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4" office:value-type="string">
            <text:p>114</text:p>
          </table:table-cell>
          <table:table-cell office:string-value="09/22/2004 02:33PM" office:value-type="string">
            <text:p>09/22/2004 02:33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 - Applicability" office:value-type="string">
            <text:p>Rate Schedule GPS Section 2 - Applicability</text:p>
          </table:table-cell>
          <table:table-cell office:string-value="Panhandle hereby extends the maximum thirty-one (31) day parking period for all GPS Shippers.  However, the Company reserves the right to enforce this provision upon approprite notification." office:value-type="string">
            <text:p>Panhandle hereby extends the maximum thirty-one (31) day parking period for all GPS Shippers. <text:s text:c="1"/>However, the Company reserves the right to enforce this provision upon approprite notification.</text:p>
          </table:table-cell>
        </table:table-row>
        <table:table-row>
          <table:table-cell office:string-value="116" office:value-type="string">
            <text:p>116</text:p>
          </table:table-cell>
          <table:table-cell office:string-value="09/22/2004 02:27PM" office:value-type="string">
            <text:p>09/22/2004 02:27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9 - Prepayment" office:value-type="string">
            <text:p>GT&amp;C Section 6.9 - Prepayment</text:p>
          </table:table-cell>
          <table:table-cell office:string-value="Panhandle hereby waives the required prepayment amounts of the lesser of reservation, capacity and deliverability charges for one Month or $10,000 as set out in Section 6.9.  However, the Company reserves the right to enforce this provision upon appropriate notification." office:value-type="string">
            <text:p>Panhandle hereby waives the required prepayment amounts of the lesser of reservation, capacity and deliverability charges for one Month or $10,000 as set out in Section 6.9. <text:s text:c="1"/>However, the Company reserves the right to enforce this provision upon appropriate notification.</text:p>
          </table:table-cell>
        </table:table-row>
        <table:table-row>
          <table:table-cell office:string-value="115" office:value-type="string">
            <text:p>115</text:p>
          </table:table-cell>
          <table:table-cell office:string-value="09/22/2004 02:26PM" office:value-type="string">
            <text:p>09/22/2004 02:26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1, 6.2 &amp; 6.7 - Requests for Service - Executed Request" office:value-type="string">
            <text:p>GT&amp;C Section 6.1, 6.2 &amp; 6.7 - Requests for Service - Executed Request</text:p>
          </table:table-cell>
          <table:table-cell office:string-value="Panhandle agrees to provide service under its rate schedules without receipt of the request for service rights form provided all required information has been received and satisfies the specific requirements contained in the tariff.  All information required in Sections 6.1, 6.2 and 6.7 will be accepted whether in writing, by telephone, internet, or other manner within the proper time period.   However, the Company reserves the right to enforce this provision upon appropriate notification." office:value-type="string">
            <text:p>Panhandle agrees to provide service under its rate schedules without receipt of the request for service rights form provided all required information has been received and satisfies the specific requirements contained in the tariff. <text:s text:c="1"/>All information required in Sections 6.1, 6.2 and 6.7 will be accepted whether in writing, by telephone, internet, or other manner within the proper time period. <text:s text:c="2"/>However, the Company reserves the right to enforce this provision upon appropriate notification.</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7</meta:generator>
    <meta:initial-creator>ZETHOU-WWEXT01P$</meta:initial-creator>
    <meta:creation-date>2025-06-02T07:24:09</meta:creation-date>
    <meta:editing-cycles>1</meta:editing-cycles>
    <dc:language>en</dc:language>
    <dc:creator>ZETHOU-WWEXT01P$</dc:creator>
    <dc:date>2025-06-02T07:24:09</dc:date>
    <meta:editing-duration>PT0.041S</meta:editing-duration>
  </office:meta>
</office:document-meta>
</file>