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3:19PM" office:value-type="string">
            <text:p>Apr 25 2026 <text:s text:c="1"/>3:1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04" office:value-type="string">
            <text:p>116904</text:p>
          </table:table-cell>
          <table:table-cell office:string-value="Targa Roadrunner" office:value-type="string">
            <text:p>Targa Roadrunn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3:19PM" office:value-type="string">
            <text:p>Apr 25 2026 <text:s text:c="1"/>3:1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01" office:value-type="string">
            <text:p>11690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3:19PM" office:value-type="string">
            <text:p>Apr 25 2026 <text:s text:c="1"/>3:1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02" office:value-type="string">
            <text:p>116902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3:19PM" office:value-type="string">
            <text:p>Apr 25 2026 <text:s text:c="1"/>3:1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03" office:value-type="string">
            <text:p>116903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3:19PM" office:value-type="string">
            <text:p>Apr 25 2026 <text:s text:c="1"/>3:19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00" office:value-type="string">
            <text:p>11690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25 2026  2:01PM" office:value-type="string">
            <text:p>Apr 25 2026 <text:s text:c="1"/>2:01PM</text:p>
          </table:table-cell>
          <table:table-cell office:string-value="Apr 25 2026  2:01PM" office:value-type="string">
            <text:p>Apr 25 2026 <text:s text:c="1"/>2:01PM</text:p>
          </table:table-cell>
          <table:table-cell office:string-value="Apr 25 2026  7:15PM" office:value-type="string">
            <text:p>Apr 25 2026 <text:s text:c="1"/>7:15PM</text:p>
          </table:table-cell>
          <table:table-cell office:string-value="116899" office:value-type="string">
            <text:p>116899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25 2026  1:59PM" office:value-type="string">
            <text:p>Apr 25 2026 <text:s text:c="1"/>1:59PM</text:p>
          </table:table-cell>
          <table:table-cell office:string-value="Apr 25 2026  1:59PM" office:value-type="string">
            <text:p>Apr 25 2026 <text:s text:c="1"/>1:59PM</text:p>
          </table:table-cell>
          <table:table-cell office:string-value="Apr 25 2026  6:15PM" office:value-type="string">
            <text:p>Apr 25 2026 <text:s text:c="1"/>6:15PM</text:p>
          </table:table-cell>
          <table:table-cell office:string-value="116897" office:value-type="string">
            <text:p>116897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4" office:value-type="string">
            <text:p>11689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5" office:value-type="string">
            <text:p>11689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2" office:value-type="string">
            <text:p>116892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3" office:value-type="string">
            <text:p>116893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89" office:value-type="string">
            <text:p>116889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0" office:value-type="string">
            <text:p>11689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1" office:value-type="string">
            <text:p>11689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8" office:value-type="string">
            <text:p>116888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7" office:value-type="string">
            <text:p>1168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6" office:value-type="string">
            <text:p>11688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5" office:value-type="string">
            <text:p>11687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6" office:value-type="string">
            <text:p>116876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1" office:value-type="string">
            <text:p>11687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2" office:value-type="string">
            <text:p>1168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4" office:value-type="string">
            <text:p>11687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3" office:value-type="string">
            <text:p>11687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2" office:value-type="string">
            <text:p>116862</text:p>
          </table:table-cell>
          <table:table-cell office:string-value="NMGC FARWELL" office:value-type="string">
            <text:p>NMGC FARWEL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0" office:value-type="string">
            <text:p>11686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1" office:value-type="string">
            <text:p>116861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5" office:value-type="string">
            <text:p>11685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6" office:value-type="string">
            <text:p>11685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7" office:value-type="string">
            <text:p>11685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8" office:value-type="string">
            <text:p>11685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9" office:value-type="string">
            <text:p>116859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8:13</meta:creation-date>
    <meta:editing-cycles>1</meta:editing-cycles>
    <dc:language>en</dc:language>
    <dc:creator>ZETHOU-WWEXT02P$</dc:creator>
    <dc:date>2026-04-25T17:18:13</dc:date>
    <meta:editing-duration>PT0.033S</meta:editing-duration>
  </office:meta>
</office:document-meta>
</file>