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2:58 PM" office:value-type="string">
            <text:p>Apr 25 2026 2:5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7" office:value-type="string">
            <text:p>6321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2:58 PM" office:value-type="string">
            <text:p>Apr 25 2026 2:5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8" office:value-type="string">
            <text:p>6321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6" office:value-type="string">
            <text:p>63216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3" office:value-type="string">
            <text:p>6321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4" office:value-type="string">
            <text:p>6321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:29 PM" office:value-type="string">
            <text:p>Apr 25 2026 1:29 PM</text:p>
          </table:table-cell>
          <table:table-cell office:string-value="Apr 26 2026 9:00 AM" office:value-type="string">
            <text:p>Apr 26 2026 9:00 AM</text:p>
          </table:table-cell>
          <table:table-cell office:string-value="Apr 27 2026 8:59 AM" office:value-type="string">
            <text:p>Apr 27 2026 8:59 AM</text:p>
          </table:table-cell>
          <table:table-cell office:string-value="63215" office:value-type="string">
            <text:p>6321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0:27 AM" office:value-type="string">
            <text:p>Apr 25 2026 10:27 A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2" office:value-type="string">
            <text:p>6321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5 2026 10:27 AM" office:value-type="string">
            <text:p>Apr 25 2026 10:27 A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1" office:value-type="string">
            <text:p>63211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10" office:value-type="string">
            <text:p>63210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7" office:value-type="string">
            <text:p>6320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8" office:value-type="string">
            <text:p>6320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6:28 PM" office:value-type="string">
            <text:p>Apr 24 2026 6:28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9" office:value-type="string">
            <text:p>6320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3" office:value-type="string">
            <text:p>6320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4" office:value-type="string">
            <text:p>6320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5" office:value-type="string">
            <text:p>63205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1" office:value-type="string">
            <text:p>6320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2" office:value-type="string">
            <text:p>6320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14 2026 1:07 PM" office:value-type="string">
            <text:p>Apr 14 2026 1:07 PM</text:p>
          </table:table-cell>
          <table:table-cell office:string-value="Apr 14 2026 1:07 PM" office:value-type="string">
            <text:p>Apr 14 2026 1:07 PM</text:p>
          </table:table-cell>
          <table:table-cell office:string-value="May 14 2026 1:15 PM" office:value-type="string">
            <text:p>May 14 2026 1:15 PM</text:p>
          </table:table-cell>
          <table:table-cell office:string-value="62944" office:value-type="string">
            <text:p>62944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 PM" office:value-type="string">
            <text:p>Jan 30 2018 1:17 PM</text:p>
          </table:table-cell>
          <table:table-cell office:string-value="Jan 30 2018 1:17 PM" office:value-type="string">
            <text:p>Jan 30 2018 1:17 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 PM" office:value-type="string">
            <text:p>Jan 24 2017 3:44 PM</text:p>
          </table:table-cell>
          <table:table-cell office:string-value="Jan 24 2017 3:35 PM" office:value-type="string">
            <text:p>Jan 24 2017 3:35 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49:28</meta:creation-date>
    <meta:editing-cycles>1</meta:editing-cycles>
    <dc:language>en</dc:language>
    <dc:creator>ZETHOU-WWEXT01P$</dc:creator>
    <dc:date>2026-04-25T15:49:28</dc:date>
    <meta:editing-duration>PT0.031S</meta:editing-duration>
  </office:meta>
</office:document-meta>
</file>