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22 13:19:00.0" office:value-type="string">
            <text:p>2026-04-22 13:19:00.0</text:p>
          </table:table-cell>
          <table:table-cell office:string-value="2026-04-22 13:19:00.0" office:value-type="string">
            <text:p>2026-04-22 13:19:00.0</text:p>
          </table:table-cell>
          <table:table-cell office:string-value="63175" office:value-type="string">
            <text:p>63175</text:p>
          </table:table-cell>
          <table:table-cell office:string-value="TGC Kaplan 300-1 line Hydrotest Update" office:value-type="string">
            <text:p>TGC Kaplan 300-1 line Hydrotest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09 09:58:00.0" office:value-type="string">
            <text:p>2026-04-09 09:58:00.0</text:p>
          </table:table-cell>
          <table:table-cell office:string-value="2026-04-09 09:58:00.0" office:value-type="string">
            <text:p>2026-04-09 09:58:00.0</text:p>
          </table:table-cell>
          <table:table-cell office:string-value="62815" office:value-type="string">
            <text:p>62815</text:p>
          </table:table-cell>
          <table:table-cell office:string-value=" Trunkline South Texas Maintenance Update #3" office:value-type="string">
            <text:p> Trunkline South Texas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0:42:00.0" office:value-type="string">
            <text:p>2026-03-31 10:42:00.0</text:p>
          </table:table-cell>
          <table:table-cell office:string-value="2026-03-31 10:42:00.0" office:value-type="string">
            <text:p>2026-03-31 10:42:00.0</text:p>
          </table:table-cell>
          <table:table-cell office:string-value="62618" office:value-type="string">
            <text:p>62618</text:p>
          </table:table-cell>
          <table:table-cell office:string-value=" Trunkline South Texas Maintenance Update #2" office:value-type="string">
            <text:p> Trunkline South Texas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6 13:13:00.0" office:value-type="string">
            <text:p>2026-03-16 13:13:00.0</text:p>
          </table:table-cell>
          <table:table-cell office:string-value="2026-03-16 13:13:00.0" office:value-type="string">
            <text:p>2026-03-16 13:13:00.0</text:p>
          </table:table-cell>
          <table:table-cell office:string-value="62359" office:value-type="string">
            <text:p>623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0 13:15:00.0" office:value-type="string">
            <text:p>2026-03-10 13:15:00.0</text:p>
          </table:table-cell>
          <table:table-cell office:string-value="2026-03-10 13:15:00.0" office:value-type="string">
            <text:p>2026-03-10 13:15:00.0</text:p>
          </table:table-cell>
          <table:table-cell office:string-value="62234" office:value-type="string">
            <text:p>62234</text:p>
          </table:table-cell>
          <table:table-cell office:string-value=" Trunkline South Texas Maintenance Update #1" office:value-type="string">
            <text:p> 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7:00.0" office:value-type="string">
            <text:p>2026-03-05 14:07:00.0</text:p>
          </table:table-cell>
          <table:table-cell office:string-value="2026-03-05 14:07:00.0" office:value-type="string">
            <text:p>2026-03-05 14:07:00.0</text:p>
          </table:table-cell>
          <table:table-cell office:string-value="62130" office:value-type="string">
            <text:p>62130</text:p>
          </table:table-cell>
          <table:table-cell office:string-value="TGC Longville Noise Survey" office:value-type="string">
            <text:p>TGC Longville Noise Survey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8" office:value-type="string">
            <text:p>621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6:00.0" office:value-type="string">
            <text:p>2026-03-02 14:26:00.0</text:p>
          </table:table-cell>
          <table:table-cell office:string-value="2026-03-02 14:26:00.0" office:value-type="string">
            <text:p>2026-03-02 14:26:00.0</text:p>
          </table:table-cell>
          <table:table-cell office:string-value="62045" office:value-type="string">
            <text:p>62045</text:p>
          </table:table-cell>
          <table:table-cell office:string-value="TGC Pollock Station Outage" office:value-type="string">
            <text:p>TGC Pollock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2:00.0" office:value-type="string">
            <text:p>2026-03-02 14:22:00.0</text:p>
          </table:table-cell>
          <table:table-cell office:string-value="2026-03-02 14:22:00.0" office:value-type="string">
            <text:p>2026-03-02 14:22:00.0</text:p>
          </table:table-cell>
          <table:table-cell office:string-value="62044" office:value-type="string">
            <text:p>62044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16:00.0" office:value-type="string">
            <text:p>2026-03-02 14:16:00.0</text:p>
          </table:table-cell>
          <table:table-cell office:string-value="2026-03-02 14:16:00.0" office:value-type="string">
            <text:p>2026-03-02 14:16:00.0</text:p>
          </table:table-cell>
          <table:table-cell office:string-value="62043" office:value-type="string">
            <text:p>62043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2 14:07:00.0" office:value-type="string">
            <text:p>2026-03-02 14:07:00.0</text:p>
          </table:table-cell>
          <table:table-cell office:string-value="2026-03-02 14:07:00.0" office:value-type="string">
            <text:p>2026-03-02 14:07:00.0</text:p>
          </table:table-cell>
          <table:table-cell office:string-value="62042" office:value-type="string">
            <text:p>62042</text:p>
          </table:table-cell>
          <table:table-cell office:string-value="TGC Kaplan 300-1 line Hydrotest" office:value-type="string">
            <text:p>TGC Kaplan 300-1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07:18:00.0" office:value-type="string">
            <text:p>2026-03-02 07:18:00.0</text:p>
          </table:table-cell>
          <table:table-cell office:string-value="2026-03-02 07:18:00.0" office:value-type="string">
            <text:p>2026-03-02 07:18:00.0</text:p>
          </table:table-cell>
          <table:table-cell office:string-value="62028" office:value-type="string">
            <text:p>62028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9 15:12:00.0" office:value-type="string">
            <text:p>2026-02-19 15:12:00.0</text:p>
          </table:table-cell>
          <table:table-cell office:string-value="2026-02-19 15:12:00.0" office:value-type="string">
            <text:p>2026-02-19 15:12:00.0</text:p>
          </table:table-cell>
          <table:table-cell office:string-value="61707" office:value-type="string">
            <text:p>61707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6 12:57:00.0" office:value-type="string">
            <text:p>2026-02-16 12:57:00.0</text:p>
          </table:table-cell>
          <table:table-cell office:string-value="2026-02-16 12:57:00.0" office:value-type="string">
            <text:p>2026-02-16 12:57:00.0</text:p>
          </table:table-cell>
          <table:table-cell office:string-value="61631" office:value-type="string">
            <text:p>61631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05 15:09:00.0" office:value-type="string">
            <text:p>2026-02-05 15:09:00.0</text:p>
          </table:table-cell>
          <table:table-cell office:string-value="2026-02-05 15:09:00.0" office:value-type="string">
            <text:p>2026-02-05 15:09:00.0</text:p>
          </table:table-cell>
          <table:table-cell office:string-value="61416" office:value-type="string">
            <text:p>61416</text:p>
          </table:table-cell>
          <table:table-cell office:string-value="Trunkline Pigging: Longville Compressor Station to Gate Valve 203A" office:value-type="string">
            <text:p>Trunkline Pigging: Longville Compressor Station to Gate Valve 203A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9:00.0" office:value-type="string">
            <text:p>2026-02-05 06:59:00.0</text:p>
          </table:table-cell>
          <table:table-cell office:string-value="2026-02-05 06:59:00.0" office:value-type="string">
            <text:p>2026-02-05 06:59:00.0</text:p>
          </table:table-cell>
          <table:table-cell office:string-value="61391" office:value-type="string">
            <text:p>6139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1-30 09:32:00.0" office:value-type="string">
            <text:p>2026-01-30 09:32:00.0</text:p>
          </table:table-cell>
          <table:table-cell office:string-value="2026-01-30 09:32:00.0" office:value-type="string">
            <text:p>2026-01-30 09:32:00.0</text:p>
          </table:table-cell>
          <table:table-cell office:string-value="61068" office:value-type="string">
            <text:p>61068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5:00.0" office:value-type="string">
            <text:p>2026-01-13 08:15:00.0</text:p>
          </table:table-cell>
          <table:table-cell office:string-value="2026-01-13 08:15:00.0" office:value-type="string">
            <text:p>2026-01-13 08:15:00.0</text:p>
          </table:table-cell>
          <table:table-cell office:string-value="60518" office:value-type="string">
            <text:p>60518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8:02:00.0" office:value-type="string">
            <text:p>2025-12-16 08:02:00.0</text:p>
          </table:table-cell>
          <table:table-cell office:string-value="2025-12-16 08:02:00.0" office:value-type="string">
            <text:p>2025-12-16 08:02:00.0</text:p>
          </table:table-cell>
          <table:table-cell office:string-value="60101" office:value-type="string">
            <text:p>6010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6:00.0" office:value-type="string">
            <text:p>2025-12-10 07:26:00.0</text:p>
          </table:table-cell>
          <table:table-cell office:string-value="2025-12-10 07:26:00.0" office:value-type="string">
            <text:p>2025-12-10 07:26:00.0</text:p>
          </table:table-cell>
          <table:table-cell office:string-value="59980" office:value-type="string">
            <text:p>59980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3:00.0" office:value-type="string">
            <text:p>2025-11-07 11:13:00.0</text:p>
          </table:table-cell>
          <table:table-cell office:string-value="2025-11-07 11:13:00.0" office:value-type="string">
            <text:p>2025-11-07 11:13:00.0</text:p>
          </table:table-cell>
          <table:table-cell office:string-value="59647" office:value-type="string">
            <text:p>59647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1:00.0" office:value-type="string">
            <text:p>2025-11-07 11:11:00.0</text:p>
          </table:table-cell>
          <table:table-cell office:string-value="2025-11-07 11:11:00.0" office:value-type="string">
            <text:p>2025-11-07 11:11:00.0</text:p>
          </table:table-cell>
          <table:table-cell office:string-value="59646" office:value-type="string">
            <text:p>5964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22 14:46:00.0" office:value-type="string">
            <text:p>2025-10-22 14:46:00.0</text:p>
          </table:table-cell>
          <table:table-cell office:string-value="2025-10-22 14:46:00.0" office:value-type="string">
            <text:p>2025-10-22 14:46:00.0</text:p>
          </table:table-cell>
          <table:table-cell office:string-value="59407" office:value-type="string">
            <text:p>59407</text:p>
          </table:table-cell>
          <table:table-cell office:string-value=" TGC Kaplan Station Maintenance" office:value-type="string">
            <text:p> 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9:03:00.0" office:value-type="string">
            <text:p>2025-09-08 09:03:00.0</text:p>
          </table:table-cell>
          <table:table-cell office:string-value="2025-09-08 09:03:00.0" office:value-type="string">
            <text:p>2025-09-08 09:03:00.0</text:p>
          </table:table-cell>
          <table:table-cell office:string-value="58104" office:value-type="string">
            <text:p>5810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23:00.0" office:value-type="string">
            <text:p>2025-08-26 13:23:00.0</text:p>
          </table:table-cell>
          <table:table-cell office:string-value="2025-08-26 13:23:00.0" office:value-type="string">
            <text:p>2025-08-26 13:23:00.0</text:p>
          </table:table-cell>
          <table:table-cell office:string-value="57589" office:value-type="string">
            <text:p>57589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5 07:07:00.0" office:value-type="string">
            <text:p>2025-08-25 07:07:00.0</text:p>
          </table:table-cell>
          <table:table-cell office:string-value="2025-08-25 07:07:00.0" office:value-type="string">
            <text:p>2025-08-25 07:07:00.0</text:p>
          </table:table-cell>
          <table:table-cell office:string-value="57529" office:value-type="string">
            <text:p>57529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3 14:56:00.0" office:value-type="string">
            <text:p>2025-08-13 14:56:00.0</text:p>
          </table:table-cell>
          <table:table-cell office:string-value="2025-08-13 14:56:00.0" office:value-type="string">
            <text:p>2025-08-13 14:56:00.0</text:p>
          </table:table-cell>
          <table:table-cell office:string-value="56923" office:value-type="string">
            <text:p>56923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2 13:59:00.0" office:value-type="string">
            <text:p>2025-08-12 13:59:00.0</text:p>
          </table:table-cell>
          <table:table-cell office:string-value="2025-08-12 13:59:00.0" office:value-type="string">
            <text:p>2025-08-12 13:59:00.0</text:p>
          </table:table-cell>
          <table:table-cell office:string-value="56860" office:value-type="string">
            <text:p>56860</text:p>
          </table:table-cell>
          <table:table-cell office:string-value="TGC Cypress Hooks Outage Update #1" office:value-type="string">
            <text:p>TGC Cypress Hooks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6:00.0" office:value-type="string">
            <text:p>2025-08-05 10:46:00.0</text:p>
          </table:table-cell>
          <table:table-cell office:string-value="2025-08-05 10:46:00.0" office:value-type="string">
            <text:p>2025-08-05 10:46:00.0</text:p>
          </table:table-cell>
          <table:table-cell office:string-value="56567" office:value-type="string">
            <text:p>56567</text:p>
          </table:table-cell>
          <table:table-cell office:string-value="TGC Pollock Station Maintenance " office:value-type="string">
            <text:p>TGC Pollock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2:00.0" office:value-type="string">
            <text:p>2025-08-05 10:42:00.0</text:p>
          </table:table-cell>
          <table:table-cell office:string-value="2025-08-05 10:42:00.0" office:value-type="string">
            <text:p>2025-08-05 10:42:00.0</text:p>
          </table:table-cell>
          <table:table-cell office:string-value="56566" office:value-type="string">
            <text:p>56566</text:p>
          </table:table-cell>
          <table:table-cell office:string-value="TGC Cypress Hooks Outage" office:value-type="string">
            <text:p>TGC Cypress Hook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8 14:02:00.0" office:value-type="string">
            <text:p>2025-07-28 14:02:00.0</text:p>
          </table:table-cell>
          <table:table-cell office:string-value="2025-07-28 14:02:00.0" office:value-type="string">
            <text:p>2025-07-28 14:02:00.0</text:p>
          </table:table-cell>
          <table:table-cell office:string-value="56099" office:value-type="string">
            <text:p>56099</text:p>
          </table:table-cell>
          <table:table-cell office:string-value="TGC Longville Station Maintenance " office:value-type="string">
            <text:p>TGC Long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7 08:23:00.0" office:value-type="string">
            <text:p>2025-07-17 08:23:00.0</text:p>
          </table:table-cell>
          <table:table-cell office:string-value="2025-07-17 08:23:00.0" office:value-type="string">
            <text:p>2025-07-17 08:23:00.0</text:p>
          </table:table-cell>
          <table:table-cell office:string-value="55399" office:value-type="string">
            <text:p>55399</text:p>
          </table:table-cell>
          <table:table-cell office:string-value="TGC Reduced Capacity at Longville Station Update" office:value-type="string">
            <text:p>TGC Reduced Capacity at Longville Station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30 09:02:00.0" office:value-type="string">
            <text:p>2025-06-30 09:02:00.0</text:p>
          </table:table-cell>
          <table:table-cell office:string-value="2025-06-30 09:02:00.0" office:value-type="string">
            <text:p>2025-06-30 09:02:00.0</text:p>
          </table:table-cell>
          <table:table-cell office:string-value="54602" office:value-type="string">
            <text:p>54602</text:p>
          </table:table-cell>
          <table:table-cell office:string-value="Gillis Hub (formerly LA Storage) Outage  Update #2" office:value-type="string">
            <text:p>Gillis Hub (formerly LA Storage)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43:00.0" office:value-type="string">
            <text:p>2025-06-27 10:43:00.0</text:p>
          </table:table-cell>
          <table:table-cell office:string-value="2025-06-27 10:43:00.0" office:value-type="string">
            <text:p>2025-06-27 10:43:00.0</text:p>
          </table:table-cell>
          <table:table-cell office:string-value="54517" office:value-type="string">
            <text:p>54517</text:p>
          </table:table-cell>
          <table:table-cell office:string-value="Trunkline Pigging Update #1" office:value-type="string">
            <text:p>Trunkline Pigging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37:00.0" office:value-type="string">
            <text:p>2025-06-27 10:37:00.0</text:p>
          </table:table-cell>
          <table:table-cell office:string-value="2025-06-27 10:37:00.0" office:value-type="string">
            <text:p>2025-06-27 10:37:00.0</text:p>
          </table:table-cell>
          <table:table-cell office:string-value="54516" office:value-type="string">
            <text:p>54516</text:p>
          </table:table-cell>
          <table:table-cell office:string-value="Gillis Hub (formerly LA Storage) Outage  Update #1" office:value-type="string">
            <text:p>Gillis Hub (formerly LA Storage)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2:23:00.0" office:value-type="string">
            <text:p>2025-06-24 12:23:00.0</text:p>
          </table:table-cell>
          <table:table-cell office:string-value="2025-06-24 12:23:00.0" office:value-type="string">
            <text:p>2025-06-24 12:23:00.0</text:p>
          </table:table-cell>
          <table:table-cell office:string-value="54395" office:value-type="string">
            <text:p>54395</text:p>
          </table:table-cell>
          <table:table-cell office:string-value="Gillis Hub (formerly LA Storage) Outage" office:value-type="string">
            <text:p>Gillis Hub (formerly LA Storage)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8 14:33:00.0" office:value-type="string">
            <text:p>2025-06-18 14:33:00.0</text:p>
          </table:table-cell>
          <table:table-cell office:string-value="2025-06-18 14:33:00.0" office:value-type="string">
            <text:p>2025-06-18 14:33:00.0</text:p>
          </table:table-cell>
          <table:table-cell office:string-value="54172" office:value-type="string">
            <text:p>54172</text:p>
          </table:table-cell>
          <table:table-cell office:string-value="Trunkline Pigging:  Longville Compressor Station to Lake Charles LNG Terminal" office:value-type="string">
            <text:p>Trunkline Pigging: <text:s text:c="1"/>Longville Compressor Station to Lake Charles LNG Term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9 14:34:00.0" office:value-type="string">
            <text:p>2025-05-19 14:34:00.0</text:p>
          </table:table-cell>
          <table:table-cell office:string-value="2025-05-19 14:34:00.0" office:value-type="string">
            <text:p>2025-05-19 14:34:00.0</text:p>
          </table:table-cell>
          <table:table-cell office:string-value="53388" office:value-type="string">
            <text:p>53388</text:p>
          </table:table-cell>
          <table:table-cell office:string-value="TGC Kaplan Station Maintenance - Postponed" office:value-type="string">
            <text:p>TGC Kaplan Station Maintenance - Postpon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9:42:00.0" office:value-type="string">
            <text:p>2025-05-16 09:42:00.0</text:p>
          </table:table-cell>
          <table:table-cell office:string-value="2025-05-16 09:42:00.0" office:value-type="string">
            <text:p>2025-05-16 09:42:00.0</text:p>
          </table:table-cell>
          <table:table-cell office:string-value="53317" office:value-type="string">
            <text:p>53317</text:p>
          </table:table-cell>
          <table:table-cell office:string-value="TGC Maintenance " office:value-type="string">
            <text:p>TGC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12:00.0" office:value-type="string">
            <text:p>2025-05-16 07:12:00.0</text:p>
          </table:table-cell>
          <table:table-cell office:string-value="2025-05-16 07:12:00.0" office:value-type="string">
            <text:p>2025-05-16 07:12:00.0</text:p>
          </table:table-cell>
          <table:table-cell office:string-value="53315" office:value-type="string">
            <text:p>53315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30 12:25:00.0" office:value-type="string">
            <text:p>2023-06-30 12:25:00.0</text:p>
          </table:table-cell>
          <table:table-cell office:string-value="2023-06-30 12:25:00.0" office:value-type="string">
            <text:p>2023-06-30 12:25:00.0</text:p>
          </table:table-cell>
          <table:table-cell office:string-value="36024" office:value-type="string">
            <text:p>36024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7:52:00.0" office:value-type="string">
            <text:p>2023-06-02 07:52:00.0</text:p>
          </table:table-cell>
          <table:table-cell office:string-value="2023-06-02 07:52:00.0" office:value-type="string">
            <text:p>2023-06-02 07:52:00.0</text:p>
          </table:table-cell>
          <table:table-cell office:string-value="35187" office:value-type="string">
            <text:p>35187</text:p>
          </table:table-cell>
          <table:table-cell office:string-value="Katy Booster Electrical Inspection" office:value-type="string">
            <text:p>Katy Booster Electrical Inspecti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01:55:54</meta:creation-date>
    <meta:editing-cycles>1</meta:editing-cycles>
    <dc:language>en</dc:language>
    <dc:creator>ZETHOU-WWEXT03P$</dc:creator>
    <dc:date>2026-04-25T01:55:54</dc:date>
    <meta:editing-duration>PT0.068S</meta:editing-duration>
  </office:meta>
</office:document-meta>
</file>