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21 09:11:00.0" office:value-type="string">
            <text:p>2026-04-21 09:11:00.0</text:p>
          </table:table-cell>
          <table:table-cell office:string-value="2026-05-07 09:00:00.0" office:value-type="string">
            <text:p>2026-05-07 09:00:00.0</text:p>
          </table:table-cell>
          <table:table-cell office:string-value="63152" office:value-type="string">
            <text:p>63152</text:p>
          </table:table-cell>
          <table:table-cell office:string-value="Regency Logansport  Unplanned Maintenance" office:value-type="string">
            <text:p>Regency Logansport <text:s text:c="1"/>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0 08:11:00.0" office:value-type="string">
            <text:p>2026-04-10 08:11:00.0</text:p>
          </table:table-cell>
          <table:table-cell office:string-value="2026-04-21 09:00:00.0" office:value-type="string">
            <text:p>2026-04-21 09:00:00.0</text:p>
          </table:table-cell>
          <table:table-cell office:string-value="62843" office:value-type="string">
            <text:p>62843</text:p>
          </table:table-cell>
          <table:table-cell office:string-value="Westdale Planned Maintenance Update" office:value-type="string">
            <text:p>Westdale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4 11:03:00.0" office:value-type="string">
            <text:p>2026-03-14 11:03:00.0</text:p>
          </table:table-cell>
          <table:table-cell office:string-value="2026-03-14 11:03:00.0" office:value-type="string">
            <text:p>2026-03-14 11:03:00.0</text:p>
          </table:table-cell>
          <table:table-cell office:string-value="62336" office:value-type="string">
            <text:p>62336</text:p>
          </table:table-cell>
          <table:table-cell office:string-value="Underperformance 3/14/2026" office:value-type="string">
            <text:p>Underperformance 3/14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32:00.0" office:value-type="string">
            <text:p>2026-03-13 08:32:00.0</text:p>
          </table:table-cell>
          <table:table-cell office:string-value="2026-04-21 09:00:00.0" office:value-type="string">
            <text:p>2026-04-21 09:00:00.0</text:p>
          </table:table-cell>
          <table:table-cell office:string-value="62325" office:value-type="string">
            <text:p>62325</text:p>
          </table:table-cell>
          <table:table-cell office:string-value="Golden Pass Pipeline Planned Maintenance" office:value-type="string">
            <text:p>Golden Pass Pipe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13:00.0" office:value-type="string">
            <text:p>2026-03-13 08:13:00.0</text:p>
          </table:table-cell>
          <table:table-cell office:string-value="2026-04-21 09:00:00.0" office:value-type="string">
            <text:p>2026-04-21 09:00:00.0</text:p>
          </table:table-cell>
          <table:table-cell office:string-value="62324" office:value-type="string">
            <text:p>62324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2 11:03:00.0" office:value-type="string">
            <text:p>2026-03-12 11:03:00.0</text:p>
          </table:table-cell>
          <table:table-cell office:string-value="2026-03-12 11:03:00.0" office:value-type="string">
            <text:p>2026-03-12 11:03:00.0</text:p>
          </table:table-cell>
          <table:table-cell office:string-value="62306" office:value-type="string">
            <text:p>62306</text:p>
          </table:table-cell>
          <table:table-cell office:string-value="Underperformance 3/12/2026" office:value-type="string">
            <text:p>Underperformance 3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0 10:57:00.0" office:value-type="string">
            <text:p>2026-03-10 10:57:00.0</text:p>
          </table:table-cell>
          <table:table-cell office:string-value="2026-03-10 10:57:00.0" office:value-type="string">
            <text:p>2026-03-10 10:57:00.0</text:p>
          </table:table-cell>
          <table:table-cell office:string-value="62232" office:value-type="string">
            <text:p>62232</text:p>
          </table:table-cell>
          <table:table-cell office:string-value="Underperformance 3/10/2026" office:value-type="string">
            <text:p>Underperformance 3/1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6 11:00:00.0" office:value-type="string">
            <text:p>2026-03-06 11:00:00.0</text:p>
          </table:table-cell>
          <table:table-cell office:string-value="2026-03-06 11:00:00.0" office:value-type="string">
            <text:p>2026-03-06 11:00:00.0</text:p>
          </table:table-cell>
          <table:table-cell office:string-value="62144" office:value-type="string">
            <text:p>62144</text:p>
          </table:table-cell>
          <table:table-cell office:string-value="Underperformance 3/6/2026" office:value-type="string">
            <text:p>Underperformance 3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3 11:00:00.0" office:value-type="string">
            <text:p>2026-03-03 11:00:00.0</text:p>
          </table:table-cell>
          <table:table-cell office:string-value="2026-03-03 11:00:00.0" office:value-type="string">
            <text:p>2026-03-03 11:00:00.0</text:p>
          </table:table-cell>
          <table:table-cell office:string-value="62057" office:value-type="string">
            <text:p>62057</text:p>
          </table:table-cell>
          <table:table-cell office:string-value="Underperformance 3/3/2026" office:value-type="string">
            <text:p>Underperformance 3/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2 11:07:00.0" office:value-type="string">
            <text:p>2026-03-02 11:07:00.0</text:p>
          </table:table-cell>
          <table:table-cell office:string-value="2026-03-02 11:07:00.0" office:value-type="string">
            <text:p>2026-03-02 11:07:00.0</text:p>
          </table:table-cell>
          <table:table-cell office:string-value="62031" office:value-type="string">
            <text:p>62031</text:p>
          </table:table-cell>
          <table:table-cell office:string-value="Underperformance 3/2/26" office:value-type="string">
            <text:p>Underperformance 3/2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1 10:25:00.0" office:value-type="string">
            <text:p>2026-03-01 10:25:00.0</text:p>
          </table:table-cell>
          <table:table-cell office:string-value="2026-03-01 10:25:00.0" office:value-type="string">
            <text:p>2026-03-01 10:25:00.0</text:p>
          </table:table-cell>
          <table:table-cell office:string-value="62004" office:value-type="string">
            <text:p>62004</text:p>
          </table:table-cell>
          <table:table-cell office:string-value="Underperformance 3/1/26" office:value-type="string">
            <text:p>Underperformance 3/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8 11:27:00.0" office:value-type="string">
            <text:p>2026-02-28 11:27:00.0</text:p>
          </table:table-cell>
          <table:table-cell office:string-value="2026-02-28 11:27:00.0" office:value-type="string">
            <text:p>2026-02-28 11:27:00.0</text:p>
          </table:table-cell>
          <table:table-cell office:string-value="61979" office:value-type="string">
            <text:p>61979</text:p>
          </table:table-cell>
          <table:table-cell office:string-value="Underperformance 2/28/26" office:value-type="string">
            <text:p>Underperformance 2/28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7 10:58:00.0" office:value-type="string">
            <text:p>2026-02-27 10:58:00.0</text:p>
          </table:table-cell>
          <table:table-cell office:string-value="2026-02-27 11:00:00.0" office:value-type="string">
            <text:p>2026-02-27 11:00:00.0</text:p>
          </table:table-cell>
          <table:table-cell office:string-value="61950" office:value-type="string">
            <text:p>61950</text:p>
          </table:table-cell>
          <table:table-cell office:string-value="Underperformance 2/27/26" office:value-type="string">
            <text:p>Underperformance 2/27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6 11:00:00.0" office:value-type="string">
            <text:p>2026-02-26 11:00:00.0</text:p>
          </table:table-cell>
          <table:table-cell office:string-value="2026-02-26 11:00:00.0" office:value-type="string">
            <text:p>2026-02-26 11:00:00.0</text:p>
          </table:table-cell>
          <table:table-cell office:string-value="61918" office:value-type="string">
            <text:p>61918</text:p>
          </table:table-cell>
          <table:table-cell office:string-value="Underperformance 2/26/26" office:value-type="string">
            <text:p>Underperformance 2/26/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4 14:00:00.0" office:value-type="string">
            <text:p>2026-02-24 14:00:00.0</text:p>
          </table:table-cell>
          <table:table-cell office:string-value="2026-04-14 14:00:00.0" office:value-type="string">
            <text:p>2026-04-14 14:00:00.0</text:p>
          </table:table-cell>
          <table:table-cell office:string-value="61871" office:value-type="string">
            <text:p>61871</text:p>
          </table:table-cell>
          <table:table-cell office:string-value="EGT Delhi Planned Maintenance Update" office:value-type="string">
            <text:p>EGT Delhi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4 11:02:00.0" office:value-type="string">
            <text:p>2026-02-24 11:02:00.0</text:p>
          </table:table-cell>
          <table:table-cell office:string-value="2026-02-24 11:02:00.0" office:value-type="string">
            <text:p>2026-02-24 11:02:00.0</text:p>
          </table:table-cell>
          <table:table-cell office:string-value="61861" office:value-type="string">
            <text:p>61861</text:p>
          </table:table-cell>
          <table:table-cell office:string-value="Underperformance 2/24/26" office:value-type="string">
            <text:p>Underperformance 2/24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3 11:04:00.0" office:value-type="string">
            <text:p>2026-02-23 11:04:00.0</text:p>
          </table:table-cell>
          <table:table-cell office:string-value="2026-02-23 11:04:00.0" office:value-type="string">
            <text:p>2026-02-23 11:04:00.0</text:p>
          </table:table-cell>
          <table:table-cell office:string-value="61814" office:value-type="string">
            <text:p>61814</text:p>
          </table:table-cell>
          <table:table-cell office:string-value="Underperformance 2.23.26" office:value-type="string">
            <text:p>Underperformance 2.23.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2 10:49:00.0" office:value-type="string">
            <text:p>2026-02-22 10:49:00.0</text:p>
          </table:table-cell>
          <table:table-cell office:string-value="2026-02-22 10:49:00.0" office:value-type="string">
            <text:p>2026-02-22 10:49:00.0</text:p>
          </table:table-cell>
          <table:table-cell office:string-value="61780" office:value-type="string">
            <text:p>61780</text:p>
          </table:table-cell>
          <table:table-cell office:string-value="Underperformance 2/22/2026" office:value-type="string">
            <text:p>Underperformance 2/2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1 10:35:00.0" office:value-type="string">
            <text:p>2026-02-21 10:35:00.0</text:p>
          </table:table-cell>
          <table:table-cell office:string-value="2026-02-21 10:35:00.0" office:value-type="string">
            <text:p>2026-02-21 10:35:00.0</text:p>
          </table:table-cell>
          <table:table-cell office:string-value="61749" office:value-type="string">
            <text:p>61749</text:p>
          </table:table-cell>
          <table:table-cell office:string-value="Underperformance - 2/21/26" office:value-type="string">
            <text:p>Underperformance - 2/2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9 12:09:00.0" office:value-type="string">
            <text:p>2026-02-19 12:09:00.0</text:p>
          </table:table-cell>
          <table:table-cell office:string-value="2026-02-19 12:09:00.0" office:value-type="string">
            <text:p>2026-02-19 12:09:00.0</text:p>
          </table:table-cell>
          <table:table-cell office:string-value="61696" office:value-type="string">
            <text:p>61696</text:p>
          </table:table-cell>
          <table:table-cell office:string-value="Underperformance (2/19/26)" office:value-type="string">
            <text:p>Underperformance (2/19/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0:17:00.0" office:value-type="string">
            <text:p>2026-02-19 10:17:00.0</text:p>
          </table:table-cell>
          <table:table-cell office:string-value="2026-03-24 09:00:00.0" office:value-type="string">
            <text:p>2026-03-24 09:00:00.0</text:p>
          </table:table-cell>
          <table:table-cell office:string-value="61691" office:value-type="string">
            <text:p>61691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7 12:34:00.0" office:value-type="string">
            <text:p>2026-02-17 12:34:00.0</text:p>
          </table:table-cell>
          <table:table-cell office:string-value="2026-04-13 09:00:00.0" office:value-type="string">
            <text:p>2026-04-13 09:00:00.0</text:p>
          </table:table-cell>
          <table:table-cell office:string-value="61651" office:value-type="string">
            <text:p>61651</text:p>
          </table:table-cell>
          <table:table-cell office:string-value="Alto Planned Maintenance Update" office:value-type="string">
            <text:p>Alto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1:01:00.0" office:value-type="string">
            <text:p>2026-02-16 11:01:00.0</text:p>
          </table:table-cell>
          <table:table-cell office:string-value="2026-03-10 09:00:00.0" office:value-type="string">
            <text:p>2026-03-10 09:00:00.0</text:p>
          </table:table-cell>
          <table:table-cell office:string-value="61630" office:value-type="string">
            <text:p>61630</text:p>
          </table:table-cell>
          <table:table-cell office:string-value="EGT Delhi Planned Maintenance" office:value-type="string">
            <text:p>EGT Delhi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2 10:59:00.0" office:value-type="string">
            <text:p>2026-02-12 10:59:00.0</text:p>
          </table:table-cell>
          <table:table-cell office:string-value="2026-02-12 10:59:00.0" office:value-type="string">
            <text:p>2026-02-12 10:59:00.0</text:p>
          </table:table-cell>
          <table:table-cell office:string-value="61584" office:value-type="string">
            <text:p>61584</text:p>
          </table:table-cell>
          <table:table-cell office:string-value="Underperformance 2/12/2026" office:value-type="string">
            <text:p>Underperformance 2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1 10:51:00.0" office:value-type="string">
            <text:p>2026-02-11 10:51:00.0</text:p>
          </table:table-cell>
          <table:table-cell office:string-value="2026-02-11 10:51:00.0" office:value-type="string">
            <text:p>2026-02-11 10:51:00.0</text:p>
          </table:table-cell>
          <table:table-cell office:string-value="61567" office:value-type="string">
            <text:p>61567</text:p>
          </table:table-cell>
          <table:table-cell office:string-value="Underperformance 2/11/2026" office:value-type="string">
            <text:p>Underperformance 2/1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0 11:00:00.0" office:value-type="string">
            <text:p>2026-02-10 11:00:00.0</text:p>
          </table:table-cell>
          <table:table-cell office:string-value="2026-02-10 11:00:00.0" office:value-type="string">
            <text:p>2026-02-10 11:00:00.0</text:p>
          </table:table-cell>
          <table:table-cell office:string-value="61556" office:value-type="string">
            <text:p>61556</text:p>
          </table:table-cell>
          <table:table-cell office:string-value="Underperformance 2/10/2026" office:value-type="string">
            <text:p>Underperformance 2/10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0 09:25:00.0" office:value-type="string">
            <text:p>2026-02-10 09:25:00.0</text:p>
          </table:table-cell>
          <table:table-cell office:string-value="2026-04-07 09:00:00.0" office:value-type="string">
            <text:p>2026-04-07 09:00:00.0</text:p>
          </table:table-cell>
          <table:table-cell office:string-value="61552" office:value-type="string">
            <text:p>61552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2 12:51:00.0" office:value-type="string">
            <text:p>2026-02-02 12:51:00.0</text:p>
          </table:table-cell>
          <table:table-cell office:string-value="2026-02-02 12:51:00.0" office:value-type="string">
            <text:p>2026-02-02 12:51:00.0</text:p>
          </table:table-cell>
          <table:table-cell office:string-value="61261" office:value-type="string">
            <text:p>61261</text:p>
          </table:table-cell>
          <table:table-cell office:string-value="Cold Weather Action Alert Termination" office:value-type="string">
            <text:p>Cold Weather Action Alert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01 11:43:00.0" office:value-type="string">
            <text:p>2026-02-01 11:43:00.0</text:p>
          </table:table-cell>
          <table:table-cell office:string-value="2026-02-01 11:45:00.0" office:value-type="string">
            <text:p>2026-02-01 11:45:00.0</text:p>
          </table:table-cell>
          <table:table-cell office:string-value="61170" office:value-type="string">
            <text:p>61170</text:p>
          </table:table-cell>
          <table:table-cell office:string-value="Underperformance 2/1/2026" office:value-type="string">
            <text:p>Underperformance 2/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31 15:11:00.0" office:value-type="string">
            <text:p>2026-01-31 15:11:00.0</text:p>
          </table:table-cell>
          <table:table-cell office:string-value="2026-01-31 15:15:00.0" office:value-type="string">
            <text:p>2026-01-31 15:15:00.0</text:p>
          </table:table-cell>
          <table:table-cell office:string-value="61123" office:value-type="string">
            <text:p>61123</text:p>
          </table:table-cell>
          <table:table-cell office:string-value="Underperformance 1/31/2026" office:value-type="string">
            <text:p>Underperformance 1/31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8 11:34:00.0" office:value-type="string">
            <text:p>2026-01-28 11:34:00.0</text:p>
          </table:table-cell>
          <table:table-cell office:string-value="2026-01-28 11:35:00.0" office:value-type="string">
            <text:p>2026-01-28 11:35:00.0</text:p>
          </table:table-cell>
          <table:table-cell office:string-value="60993" office:value-type="string">
            <text:p>60993</text:p>
          </table:table-cell>
          <table:table-cell office:string-value="CGT GR FMJ" office:value-type="string">
            <text:p>CGT GR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8 10:59:00.0" office:value-type="string">
            <text:p>2026-01-28 10:59:00.0</text:p>
          </table:table-cell>
          <table:table-cell office:string-value="2026-01-28 10:59:00.0" office:value-type="string">
            <text:p>2026-01-28 10:59:00.0</text:p>
          </table:table-cell>
          <table:table-cell office:string-value="60992" office:value-type="string">
            <text:p>60992</text:p>
          </table:table-cell>
          <table:table-cell office:string-value="Underperformance 1/28/2026" office:value-type="string">
            <text:p>Underperformance 1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7 11:01:00.0" office:value-type="string">
            <text:p>2026-01-27 11:01:00.0</text:p>
          </table:table-cell>
          <table:table-cell office:string-value="2026-01-27 11:01:00.0" office:value-type="string">
            <text:p>2026-01-27 11:01:00.0</text:p>
          </table:table-cell>
          <table:table-cell office:string-value="60942" office:value-type="string">
            <text:p>60942</text:p>
          </table:table-cell>
          <table:table-cell office:string-value="Underperformance 1/27/2026" office:value-type="string">
            <text:p>Underperformance 1/27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12:06:00.0" office:value-type="string">
            <text:p>2026-01-26 12:06:00.0</text:p>
          </table:table-cell>
          <table:table-cell office:string-value="2026-01-26 12:06:00.0" office:value-type="string">
            <text:p>2026-01-26 12:06:00.0</text:p>
          </table:table-cell>
          <table:table-cell office:string-value="60905" office:value-type="string">
            <text:p>60905</text:p>
          </table:table-cell>
          <table:table-cell office:string-value="Cold Weather OFO TERMINATED" office:value-type="string">
            <text:p>Cold Weather OFO TERMINATED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6 10:55:00.0" office:value-type="string">
            <text:p>2026-01-26 10:55:00.0</text:p>
          </table:table-cell>
          <table:table-cell office:string-value="2026-01-26 10:55:00.0" office:value-type="string">
            <text:p>2026-01-26 10:55:00.0</text:p>
          </table:table-cell>
          <table:table-cell office:string-value="60904" office:value-type="string">
            <text:p>60904</text:p>
          </table:table-cell>
          <table:table-cell office:string-value="Underperformance 1/26/2026" office:value-type="string">
            <text:p>Underperformance 1/26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07:34:00.0" office:value-type="string">
            <text:p>2026-01-26 07:34:00.0</text:p>
          </table:table-cell>
          <table:table-cell office:string-value="2026-01-26 07:34:00.0" office:value-type="string">
            <text:p>2026-01-26 07:34:00.0</text:p>
          </table:table-cell>
          <table:table-cell office:string-value="60898" office:value-type="string">
            <text:p>60898</text:p>
          </table:table-cell>
          <table:table-cell office:string-value="Panola FMJ TERMINATED" office:value-type="string">
            <text:p>Panola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5 07:45:00.0" office:value-type="string">
            <text:p>2026-01-25 07:45:00.0</text:p>
          </table:table-cell>
          <table:table-cell office:string-value="2026-01-25 07:45:00.0" office:value-type="string">
            <text:p>2026-01-25 07:45:00.0</text:p>
          </table:table-cell>
          <table:table-cell office:string-value="60875" office:value-type="string">
            <text:p>60875</text:p>
          </table:table-cell>
          <table:table-cell office:string-value="Panola FMJ" office:value-type="string">
            <text:p>Panola FMJ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4:42:00</meta:creation-date>
    <meta:editing-cycles>1</meta:editing-cycles>
    <dc:language>en</dc:language>
    <dc:creator>ZETHOU-WWEXT01P$</dc:creator>
    <dc:date>2026-04-25T04:42:00</dc:date>
    <meta:editing-duration>PT0.025S</meta:editing-duration>
  </office:meta>
</office:document-meta>
</file>