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2" office:value-type="string">
            <text:p>106022</text:p>
          </table:table-cell>
          <table:table-cell office:string-value="2025-11-01 00:00:00.0" office:value-type="string">
            <text:p>2025-11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0" office:value-type="string">
            <text:p>106130</text:p>
          </table:table-cell>
          <table:table-cell office:string-value="2026-03-20 00:00:00.0" office:value-type="string">
            <text:p>2026-03-20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9" office:value-type="string">
            <text:p>106129</text:p>
          </table:table-cell>
          <table:table-cell office:string-value="2026-03-18 00:00:00.0" office:value-type="string">
            <text:p>2026-03-18 00:00:00.0</text:p>
          </table:table-cell>
          <table:table-cell office:string-value="2026-04-06 00:00:00.0" office:value-type="string">
            <text:p>2026-04-06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7" office:value-type="string">
            <text:p>106117</text:p>
          </table:table-cell>
          <table:table-cell office:string-value="2026-02-06 00:00:00.0" office:value-type="string">
            <text:p>2026-02-0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700" office:value-type="string">
            <text:p>127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8:01:14</meta:creation-date>
    <meta:editing-cycles>1</meta:editing-cycles>
    <dc:language>en</dc:language>
    <dc:creator>ZETHOU-WWEXT01P$</dc:creator>
    <dc:date>2026-04-25T18:01:14</dc:date>
    <meta:editing-duration>PT0.237S</meta:editing-duration>
  </office:meta>
</office:document-meta>
</file>