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08" office:value-type="string">
            <text:p>300808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GROUP ENERGY INC                    " office:value-type="string">
            <text:p>CITIGROUP ENERGY INC <text:s text:c="19"/></text:p>
          </table:table-cell>
          <table:table-cell office:string-value="145184631" office:value-type="string">
            <text:p>14518463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4" office:value-type="string">
            <text:p>30082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1" office:value-type="string">
            <text:p>300751</text:p>
          </table:table-cell>
          <table:table-cell office:string-value="2024-04-01 00:00:00.0" office:value-type="string">
            <text:p>2024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3" office:value-type="string">
            <text:p>300823</text:p>
          </table:table-cell>
          <table:table-cell office:string-value="2025-04-01 00:00:00.0" office:value-type="string">
            <text:p>2025-04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YMMETRY ENERGY SOLUTIONS, LLC          " office:value-type="string">
            <text:p>SYMMETRY ENERGY SOLUTIONS, LLC <text:s text:c="9"/></text:p>
          </table:table-cell>
          <table:table-cell office:string-value="838611739" office:value-type="string">
            <text:p>83861173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29" office:value-type="string">
            <text:p>300829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3T14:55:25</meta:creation-date>
    <meta:editing-cycles>1</meta:editing-cycles>
    <dc:language>en</dc:language>
    <dc:creator>ZETHOU-WWEXT04P$</dc:creator>
    <dc:date>2025-06-13T14:55:25</dc:date>
    <meta:editing-duration>PT0.020S</meta:editing-duration>
  </office:meta>
</office:document-meta>
</file>