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9.9686" office:value-type="string">
            <text:p>1029.9686</text:p>
          </table:table-cell>
          <table:table-cell office:string-value="-51.6782" office:value-type="string">
            <text:p>-51.6782</text:p>
          </table:table-cell>
          <table:table-cell office:string-value="1334.3961" office:value-type="string">
            <text:p>1334.3961</text:p>
          </table:table-cell>
          <table:table-cell office:string-value="0.5936" office:value-type="string">
            <text:p>0.5936</text:p>
          </table:table-cell>
          <table:table-cell office:string-value="2.0267" office:value-type="string">
            <text:p>2.0267</text:p>
          </table:table-cell>
          <table:table-cell office:string-value="0.5958" office:value-type="string">
            <text:p>0.5958</text:p>
          </table:table-cell>
          <table:table-cell office:string-value="92.4397" office:value-type="string">
            <text:p>92.4397</text:p>
          </table:table-cell>
          <table:table-cell office:string-value="4.4688" office:value-type="string">
            <text:p>4.4688</text:p>
          </table:table-cell>
          <table:table-cell office:string-value="0.3881" office:value-type="string">
            <text:p>0.3881</text:p>
          </table:table-cell>
          <table:table-cell office:string-value="0.0238" office:value-type="string">
            <text:p>0.0238</text:p>
          </table:table-cell>
          <table:table-cell office:string-value="0.0447" office:value-type="string">
            <text:p>0.0447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30.3048" office:value-type="string">
            <text:p>1030.3048</text:p>
          </table:table-cell>
          <table:table-cell office:string-value="-51.4850" office:value-type="string">
            <text:p>-51.4850</text:p>
          </table:table-cell>
          <table:table-cell office:string-value="1334.4807" office:value-type="string">
            <text:p>1334.4807</text:p>
          </table:table-cell>
          <table:table-cell office:string-value="0.5962" office:value-type="string">
            <text:p>0.5962</text:p>
          </table:table-cell>
          <table:table-cell office:string-value="2.0320" office:value-type="string">
            <text:p>2.0320</text:p>
          </table:table-cell>
          <table:table-cell office:string-value="0.5961" office:value-type="string">
            <text:p>0.5961</text:p>
          </table:table-cell>
          <table:table-cell office:string-value="92.3838" office:value-type="string">
            <text:p>92.3838</text:p>
          </table:table-cell>
          <table:table-cell office:string-value="4.5123" office:value-type="string">
            <text:p>4.5123</text:p>
          </table:table-cell>
          <table:table-cell office:string-value="0.3908" office:value-type="string">
            <text:p>0.3908</text:p>
          </table:table-cell>
          <table:table-cell office:string-value="0.0241" office:value-type="string">
            <text:p>0.0241</text:p>
          </table:table-cell>
          <table:table-cell office:string-value="0.0456" office:value-type="string">
            <text:p>0.0456</text:p>
          </table:table-cell>
          <table:table-cell office:string-value="0.0057" office:value-type="string">
            <text:p>0.0057</text:p>
          </table:table-cell>
          <table:table-cell office:string-value="0.0057" office:value-type="string">
            <text:p>0.0057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4.4351" office:value-type="string">
            <text:p>1034.4351</text:p>
          </table:table-cell>
          <table:table-cell office:string-value="-41.0595" office:value-type="string">
            <text:p>-41.0595</text:p>
          </table:table-cell>
          <table:table-cell office:string-value="1335.5220" office:value-type="string">
            <text:p>1335.5220</text:p>
          </table:table-cell>
          <table:table-cell office:string-value="0.5942" office:value-type="string">
            <text:p>0.5942</text:p>
          </table:table-cell>
          <table:table-cell office:string-value="2.1497" office:value-type="string">
            <text:p>2.1497</text:p>
          </table:table-cell>
          <table:table-cell office:string-value="0.5999" office:value-type="string">
            <text:p>0.5999</text:p>
          </table:table-cell>
          <table:table-cell office:string-value="91.7253" office:value-type="string">
            <text:p>91.7253</text:p>
          </table:table-cell>
          <table:table-cell office:string-value="4.9591" office:value-type="string">
            <text:p>4.9591</text:p>
          </table:table-cell>
          <table:table-cell office:string-value="0.4481" office:value-type="string">
            <text:p>0.4481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9" office:value-type="string">
            <text:p>0.0099</text:p>
          </table:table-cell>
          <table:table-cell office:string-value="0.0105" office:value-type="string">
            <text:p>0.010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33.0125" office:value-type="string">
            <text:p>1033.0125</text:p>
          </table:table-cell>
          <table:table-cell office:string-value="-40.0652" office:value-type="string">
            <text:p>-40.0652</text:p>
          </table:table-cell>
          <table:table-cell office:string-value="1335.7307" office:value-type="string">
            <text:p>1335.7307</text:p>
          </table:table-cell>
          <table:table-cell office:string-value="0.5531" office:value-type="string">
            <text:p>0.5531</text:p>
          </table:table-cell>
          <table:table-cell office:string-value="2.1249" office:value-type="string">
            <text:p>2.1249</text:p>
          </table:table-cell>
          <table:table-cell office:string-value="0.5981" office:value-type="string">
            <text:p>0.5981</text:p>
          </table:table-cell>
          <table:table-cell office:string-value="92.0099" office:value-type="string">
            <text:p>92.0099</text:p>
          </table:table-cell>
          <table:table-cell office:string-value="4.7672" office:value-type="string">
            <text:p>4.7672</text:p>
          </table:table-cell>
          <table:table-cell office:string-value="0.4452" office:value-type="string">
            <text:p>0.4452</text:p>
          </table:table-cell>
          <table:table-cell office:string-value="0.0268" office:value-type="string">
            <text:p>0.0268</text:p>
          </table:table-cell>
          <table:table-cell office:string-value="0.0511" office:value-type="string">
            <text:p>0.0511</text:p>
          </table:table-cell>
          <table:table-cell office:string-value="0.0074" office:value-type="string">
            <text:p>0.0074</text:p>
          </table:table-cell>
          <table:table-cell office:string-value="0.0077" office:value-type="string">
            <text:p>0.0077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33.0296" office:value-type="string">
            <text:p>1033.0296</text:p>
          </table:table-cell>
          <table:table-cell office:string-value="-40.4979" office:value-type="string">
            <text:p>-40.4979</text:p>
          </table:table-cell>
          <table:table-cell office:string-value="1335.7749" office:value-type="string">
            <text:p>1335.7749</text:p>
          </table:table-cell>
          <table:table-cell office:string-value="0.5552" office:value-type="string">
            <text:p>0.5552</text:p>
          </table:table-cell>
          <table:table-cell office:string-value="2.1188" office:value-type="string">
            <text:p>2.1188</text:p>
          </table:table-cell>
          <table:table-cell office:string-value="0.5981" office:value-type="string">
            <text:p>0.5981</text:p>
          </table:table-cell>
          <table:table-cell office:string-value="92.0155" office:value-type="string">
            <text:p>92.0155</text:p>
          </table:table-cell>
          <table:table-cell office:string-value="4.7663" office:value-type="string">
            <text:p>4.7663</text:p>
          </table:table-cell>
          <table:table-cell office:string-value="0.4447" office:value-type="string">
            <text:p>0.4447</text:p>
          </table:table-cell>
          <table:table-cell office:string-value="0.0268" office:value-type="string">
            <text:p>0.0268</text:p>
          </table:table-cell>
          <table:table-cell office:string-value="0.0510" office:value-type="string">
            <text:p>0.0510</text:p>
          </table:table-cell>
          <table:table-cell office:string-value="0.0073" office:value-type="string">
            <text:p>0.0073</text:p>
          </table:table-cell>
          <table:table-cell office:string-value="0.0077" office:value-type="string">
            <text:p>0.0077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34.3622" office:value-type="string">
            <text:p>1034.3622</text:p>
          </table:table-cell>
          <table:table-cell office:string-value="-36.7584" office:value-type="string">
            <text:p>-36.7584</text:p>
          </table:table-cell>
          <table:table-cell office:string-value="1335.1003" office:value-type="string">
            <text:p>1335.1003</text:p>
          </table:table-cell>
          <table:table-cell office:string-value="0.6232" office:value-type="string">
            <text:p>0.6232</text:p>
          </table:table-cell>
          <table:table-cell office:string-value="2.1372" office:value-type="string">
            <text:p>2.1372</text:p>
          </table:table-cell>
          <table:table-cell office:string-value="0.6002" office:value-type="string">
            <text:p>0.6002</text:p>
          </table:table-cell>
          <table:table-cell office:string-value="91.7717" office:value-type="string">
            <text:p>91.7717</text:p>
          </table:table-cell>
          <table:table-cell office:string-value="4.8312" office:value-type="string">
            <text:p>4.8312</text:p>
          </table:table-cell>
          <table:table-cell office:string-value="0.5052" office:value-type="string">
            <text:p>0.5052</text:p>
          </table:table-cell>
          <table:table-cell office:string-value="0.0343" office:value-type="string">
            <text:p>0.0343</text:p>
          </table:table-cell>
          <table:table-cell office:string-value="0.0690" office:value-type="string">
            <text:p>0.0690</text:p>
          </table:table-cell>
          <table:table-cell office:string-value="0.0100" office:value-type="string">
            <text:p>0.0100</text:p>
          </table:table-cell>
          <table:table-cell office:string-value="0.0105" office:value-type="string">
            <text:p>0.0105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32.1167" office:value-type="string">
            <text:p>1032.1167</text:p>
          </table:table-cell>
          <table:table-cell office:string-value="-40.7324" office:value-type="string">
            <text:p>-40.7324</text:p>
          </table:table-cell>
          <table:table-cell office:string-value="1333.4609" office:value-type="string">
            <text:p>1333.4609</text:p>
          </table:table-cell>
          <table:table-cell office:string-value="0.5805" office:value-type="string">
            <text:p>0.5805</text:p>
          </table:table-cell>
          <table:table-cell office:string-value="2.2301" office:value-type="string">
            <text:p>2.2301</text:p>
          </table:table-cell>
          <table:table-cell office:string-value="0.5991" office:value-type="string">
            <text:p>0.5991</text:p>
          </table:table-cell>
          <table:table-cell office:string-value="91.9351" office:value-type="string">
            <text:p>91.9351</text:p>
          </table:table-cell>
          <table:table-cell office:string-value="4.6315" office:value-type="string">
            <text:p>4.6315</text:p>
          </table:table-cell>
          <table:table-cell office:string-value="0.4880" office:value-type="string">
            <text:p>0.4880</text:p>
          </table:table-cell>
          <table:table-cell office:string-value="0.0349" office:value-type="string">
            <text:p>0.0349</text:p>
          </table:table-cell>
          <table:table-cell office:string-value="0.0719" office:value-type="string">
            <text:p>0.0719</text:p>
          </table:table-cell>
          <table:table-cell office:string-value="0.0104" office:value-type="string">
            <text:p>0.0104</text:p>
          </table:table-cell>
          <table:table-cell office:string-value="0.0109" office:value-type="string">
            <text:p>0.0109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7.2086" office:value-type="string">
            <text:p>1027.2086</text:p>
          </table:table-cell>
          <table:table-cell office:string-value="-41.3171" office:value-type="string">
            <text:p>-41.3171</text:p>
          </table:table-cell>
          <table:table-cell office:string-value="1330.7151" office:value-type="string">
            <text:p>1330.7151</text:p>
          </table:table-cell>
          <table:table-cell office:string-value="0.4831" office:value-type="string">
            <text:p>0.4831</text:p>
          </table:table-cell>
          <table:table-cell office:string-value="2.3695" office:value-type="string">
            <text:p>2.3695</text:p>
          </table:table-cell>
          <table:table-cell office:string-value="0.5959" office:value-type="string">
            <text:p>0.5959</text:p>
          </table:table-cell>
          <table:table-cell office:string-value="92.2559" office:value-type="string">
            <text:p>92.2559</text:p>
          </table:table-cell>
          <table:table-cell office:string-value="4.4481" office:value-type="string">
            <text:p>4.4481</text:p>
          </table:table-cell>
          <table:table-cell office:string-value="0.3482" office:value-type="string">
            <text:p>0.3482</text:p>
          </table:table-cell>
          <table:table-cell office:string-value="0.0237" office:value-type="string">
            <text:p>0.0237</text:p>
          </table:table-cell>
          <table:table-cell office:string-value="0.0487" office:value-type="string">
            <text:p>0.0487</text:p>
          </table:table-cell>
          <table:table-cell office:string-value="0.0078" office:value-type="string">
            <text:p>0.0078</text:p>
          </table:table-cell>
          <table:table-cell office:string-value="0.0083" office:value-type="string">
            <text:p>0.008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7.5952" office:value-type="string">
            <text:p>1027.5952</text:p>
          </table:table-cell>
          <table:table-cell office:string-value="-43.5913" office:value-type="string">
            <text:p>-43.5913</text:p>
          </table:table-cell>
          <table:table-cell office:string-value="1331.3647" office:value-type="string">
            <text:p>1331.3647</text:p>
          </table:table-cell>
          <table:table-cell office:string-value="0.4479" office:value-type="string">
            <text:p>0.4479</text:p>
          </table:table-cell>
          <table:table-cell office:string-value="2.3869" office:value-type="string">
            <text:p>2.3869</text:p>
          </table:table-cell>
          <table:table-cell office:string-value="0.5957" office:value-type="string">
            <text:p>0.5957</text:p>
          </table:table-cell>
          <table:table-cell office:string-value="92.2783" office:value-type="string">
            <text:p>92.2783</text:p>
          </table:table-cell>
          <table:table-cell office:string-value="4.4156" office:value-type="string">
            <text:p>4.4156</text:p>
          </table:table-cell>
          <table:table-cell office:string-value="0.3697" office:value-type="string">
            <text:p>0.3697</text:p>
          </table:table-cell>
          <table:table-cell office:string-value="0.0258" office:value-type="string">
            <text:p>0.0258</text:p>
          </table:table-cell>
          <table:table-cell office:string-value="0.0534" office:value-type="string">
            <text:p>0.0534</text:p>
          </table:table-cell>
          <table:table-cell office:string-value="0.0081" office:value-type="string">
            <text:p>0.0081</text:p>
          </table:table-cell>
          <table:table-cell office:string-value="0.0086" office:value-type="string">
            <text:p>0.008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2.8641" office:value-type="string">
            <text:p>1032.8641</text:p>
          </table:table-cell>
          <table:table-cell office:string-value="-42.0050" office:value-type="string">
            <text:p>-42.0050</text:p>
          </table:table-cell>
          <table:table-cell office:string-value="1333.9521" office:value-type="string">
            <text:p>1333.9521</text:p>
          </table:table-cell>
          <table:table-cell office:string-value="0.5219" office:value-type="string">
            <text:p>0.5219</text:p>
          </table:table-cell>
          <table:table-cell office:string-value="2.3158" office:value-type="string">
            <text:p>2.3158</text:p>
          </table:table-cell>
          <table:table-cell office:string-value="0.5995" office:value-type="string">
            <text:p>0.5995</text:p>
          </table:table-cell>
          <table:table-cell office:string-value="91.6349" office:value-type="string">
            <text:p>91.6349</text:p>
          </table:table-cell>
          <table:table-cell office:string-value="5.0172" office:value-type="string">
            <text:p>5.0172</text:p>
          </table:table-cell>
          <table:table-cell office:string-value="0.4004" office:value-type="string">
            <text:p>0.4004</text:p>
          </table:table-cell>
          <table:table-cell office:string-value="0.0276" office:value-type="string">
            <text:p>0.0276</text:p>
          </table:table-cell>
          <table:table-cell office:string-value="0.0576" office:value-type="string">
            <text:p>0.0576</text:p>
          </table:table-cell>
          <table:table-cell office:string-value="0.0091" office:value-type="string">
            <text:p>0.0091</text:p>
          </table:table-cell>
          <table:table-cell office:string-value="0.0095" office:value-type="string">
            <text:p>0.009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3.1397" office:value-type="string">
            <text:p>1033.1397</text:p>
          </table:table-cell>
          <table:table-cell office:string-value="-40.5089" office:value-type="string">
            <text:p>-40.5089</text:p>
          </table:table-cell>
          <table:table-cell office:string-value="1333.4877" office:value-type="string">
            <text:p>1333.4877</text:p>
          </table:table-cell>
          <table:table-cell office:string-value="0.5648" office:value-type="string">
            <text:p>0.5648</text:p>
          </table:table-cell>
          <table:table-cell office:string-value="2.3027" office:value-type="string">
            <text:p>2.3027</text:p>
          </table:table-cell>
          <table:table-cell office:string-value="0.6003" office:value-type="string">
            <text:p>0.6003</text:p>
          </table:table-cell>
          <table:table-cell office:string-value="91.6210" office:value-type="string">
            <text:p>91.6210</text:p>
          </table:table-cell>
          <table:table-cell office:string-value="4.9302" office:value-type="string">
            <text:p>4.9302</text:p>
          </table:table-cell>
          <table:table-cell office:string-value="0.4531" office:value-type="string">
            <text:p>0.4531</text:p>
          </table:table-cell>
          <table:table-cell office:string-value="0.0323" office:value-type="string">
            <text:p>0.0323</text:p>
          </table:table-cell>
          <table:table-cell office:string-value="0.0684" office:value-type="string">
            <text:p>0.0684</text:p>
          </table:table-cell>
          <table:table-cell office:string-value="0.0103" office:value-type="string">
            <text:p>0.0103</text:p>
          </table:table-cell>
          <table:table-cell office:string-value="0.0109" office:value-type="string">
            <text:p>0.0109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4.2415" office:value-type="string">
            <text:p>1034.2415</text:p>
          </table:table-cell>
          <table:table-cell office:string-value="-42.0121" office:value-type="string">
            <text:p>-42.0121</text:p>
          </table:table-cell>
          <table:table-cell office:string-value="1337.3973" office:value-type="string">
            <text:p>1337.3973</text:p>
          </table:table-cell>
          <table:table-cell office:string-value="0.5459" office:value-type="string">
            <text:p>0.5459</text:p>
          </table:table-cell>
          <table:table-cell office:string-value="2.0555" office:value-type="string">
            <text:p>2.0555</text:p>
          </table:table-cell>
          <table:table-cell office:string-value="0.5980" office:value-type="string">
            <text:p>0.5980</text:p>
          </table:table-cell>
          <table:table-cell office:string-value="92.0303" office:value-type="string">
            <text:p>92.0303</text:p>
          </table:table-cell>
          <table:table-cell office:string-value="4.8373" office:value-type="string">
            <text:p>4.8373</text:p>
          </table:table-cell>
          <table:table-cell office:string-value="0.4163" office:value-type="string">
            <text:p>0.4163</text:p>
          </table:table-cell>
          <table:table-cell office:string-value="0.0287" office:value-type="string">
            <text:p>0.0287</text:p>
          </table:table-cell>
          <table:table-cell office:string-value="0.0607" office:value-type="string">
            <text:p>0.0607</text:p>
          </table:table-cell>
          <table:table-cell office:string-value="0.0094" office:value-type="string">
            <text:p>0.0094</text:p>
          </table:table-cell>
          <table:table-cell office:string-value="0.0098" office:value-type="string">
            <text:p>0.009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1.1563" office:value-type="string">
            <text:p>1031.1563</text:p>
          </table:table-cell>
          <table:table-cell office:string-value="-41.7116" office:value-type="string">
            <text:p>-41.7116</text:p>
          </table:table-cell>
          <table:table-cell office:string-value="1334.9823" office:value-type="string">
            <text:p>1334.9823</text:p>
          </table:table-cell>
          <table:table-cell office:string-value="0.5024" office:value-type="string">
            <text:p>0.5024</text:p>
          </table:table-cell>
          <table:table-cell office:string-value="2.1739" office:value-type="string">
            <text:p>2.1739</text:p>
          </table:table-cell>
          <table:table-cell office:string-value="0.5966" office:value-type="string">
            <text:p>0.5966</text:p>
          </table:table-cell>
          <table:table-cell office:string-value="92.2340" office:value-type="string">
            <text:p>92.2340</text:p>
          </table:table-cell>
          <table:table-cell office:string-value="4.5803" office:value-type="string">
            <text:p>4.5803</text:p>
          </table:table-cell>
          <table:table-cell office:string-value="0.3975" office:value-type="string">
            <text:p>0.3975</text:p>
          </table:table-cell>
          <table:table-cell office:string-value="0.0279" office:value-type="string">
            <text:p>0.0279</text:p>
          </table:table-cell>
          <table:table-cell office:string-value="0.0591" office:value-type="string">
            <text:p>0.0591</text:p>
          </table:table-cell>
          <table:table-cell office:string-value="0.0091" office:value-type="string">
            <text:p>0.0091</text:p>
          </table:table-cell>
          <table:table-cell office:string-value="0.0096" office:value-type="string">
            <text:p>0.0096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0.0625" office:value-type="string">
            <text:p>1030.0625</text:p>
          </table:table-cell>
          <table:table-cell office:string-value="-41.2231" office:value-type="string">
            <text:p>-41.2231</text:p>
          </table:table-cell>
          <table:table-cell office:string-value="1332.1478" office:value-type="string">
            <text:p>1332.1478</text:p>
          </table:table-cell>
          <table:table-cell office:string-value="0.5057" office:value-type="string">
            <text:p>0.5057</text:p>
          </table:table-cell>
          <table:table-cell office:string-value="2.3539" office:value-type="string">
            <text:p>2.3539</text:p>
          </table:table-cell>
          <table:table-cell office:string-value="0.5979" office:value-type="string">
            <text:p>0.5979</text:p>
          </table:table-cell>
          <table:table-cell office:string-value="92.0279" office:value-type="string">
            <text:p>92.0279</text:p>
          </table:table-cell>
          <table:table-cell office:string-value="4.5333" office:value-type="string">
            <text:p>4.5333</text:p>
          </table:table-cell>
          <table:table-cell office:string-value="0.4579" office:value-type="string">
            <text:p>0.4579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0" office:value-type="string">
            <text:p>0.0090</text:p>
          </table:table-cell>
          <table:table-cell office:string-value="0.0094" office:value-type="string">
            <text:p>0.009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5.5741" office:value-type="string">
            <text:p>1035.5741</text:p>
          </table:table-cell>
          <table:table-cell office:string-value="-28.0395" office:value-type="string">
            <text:p>-28.0395</text:p>
          </table:table-cell>
          <table:table-cell office:string-value="1333.2983" office:value-type="string">
            <text:p>1333.2983</text:p>
          </table:table-cell>
          <table:table-cell office:string-value="0.5277" office:value-type="string">
            <text:p>0.5277</text:p>
          </table:table-cell>
          <table:table-cell office:string-value="2.4977" office:value-type="string">
            <text:p>2.4977</text:p>
          </table:table-cell>
          <table:table-cell office:string-value="0.6033" office:value-type="string">
            <text:p>0.6033</text:p>
          </table:table-cell>
          <table:table-cell office:string-value="91.0151" office:value-type="string">
            <text:p>91.0151</text:p>
          </table:table-cell>
          <table:table-cell office:string-value="5.3373" office:value-type="string">
            <text:p>5.3373</text:p>
          </table:table-cell>
          <table:table-cell office:string-value="0.4796" office:value-type="string">
            <text:p>0.4796</text:p>
          </table:table-cell>
          <table:table-cell office:string-value="0.0336" office:value-type="string">
            <text:p>0.0336</text:p>
          </table:table-cell>
          <table:table-cell office:string-value="0.0705" office:value-type="string">
            <text:p>0.0705</text:p>
          </table:table-cell>
          <table:table-cell office:string-value="0.0115" office:value-type="string">
            <text:p>0.0115</text:p>
          </table:table-cell>
          <table:table-cell office:string-value="0.0124" office:value-type="string">
            <text:p>0.012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41.0710" office:value-type="string">
            <text:p>1041.0710</text:p>
          </table:table-cell>
          <table:table-cell office:string-value="-7.7996" office:value-type="string">
            <text:p>-7.7996</text:p>
          </table:table-cell>
          <table:table-cell office:string-value="1332.2280" office:value-type="string">
            <text:p>1332.2280</text:p>
          </table:table-cell>
          <table:table-cell office:string-value="0.5779" office:value-type="string">
            <text:p>0.5779</text:p>
          </table:table-cell>
          <table:table-cell office:string-value="2.7874" office:value-type="string">
            <text:p>2.7874</text:p>
          </table:table-cell>
          <table:table-cell office:string-value="0.6107" office:value-type="string">
            <text:p>0.6107</text:p>
          </table:table-cell>
          <table:table-cell office:string-value="89.7011" office:value-type="string">
            <text:p>89.7011</text:p>
          </table:table-cell>
          <table:table-cell office:string-value="6.2072" office:value-type="string">
            <text:p>6.2072</text:p>
          </table:table-cell>
          <table:table-cell office:string-value="0.5402" office:value-type="string">
            <text:p>0.5402</text:p>
          </table:table-cell>
          <table:table-cell office:string-value="0.0395" office:value-type="string">
            <text:p>0.0395</text:p>
          </table:table-cell>
          <table:table-cell office:string-value="0.0845" office:value-type="string">
            <text:p>0.0845</text:p>
          </table:table-cell>
          <table:table-cell office:string-value="0.0161" office:value-type="string">
            <text:p>0.0161</text:p>
          </table:table-cell>
          <table:table-cell office:string-value="0.0179" office:value-type="string">
            <text:p>0.0179</text:p>
          </table:table-cell>
          <table:table-cell office:string-value="0.0283" office:value-type="string">
            <text:p>0.0283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42.7013" office:value-type="string">
            <text:p>1042.7013</text:p>
          </table:table-cell>
          <table:table-cell office:string-value="-10.8846" office:value-type="string">
            <text:p>-10.8846</text:p>
          </table:table-cell>
          <table:table-cell office:string-value="1335.3414" office:value-type="string">
            <text:p>1335.3414</text:p>
          </table:table-cell>
          <table:table-cell office:string-value="0.5769" office:value-type="string">
            <text:p>0.5769</text:p>
          </table:table-cell>
          <table:table-cell office:string-value="2.6030" office:value-type="string">
            <text:p>2.6030</text:p>
          </table:table-cell>
          <table:table-cell office:string-value="0.6097" office:value-type="string">
            <text:p>0.6097</text:p>
          </table:table-cell>
          <table:table-cell office:string-value="89.8572" office:value-type="string">
            <text:p>89.8572</text:p>
          </table:table-cell>
          <table:table-cell office:string-value="6.2737" office:value-type="string">
            <text:p>6.2737</text:p>
          </table:table-cell>
          <table:table-cell office:string-value="0.5186" office:value-type="string">
            <text:p>0.5186</text:p>
          </table:table-cell>
          <table:table-cell office:string-value="0.0368" office:value-type="string">
            <text:p>0.0368</text:p>
          </table:table-cell>
          <table:table-cell office:string-value="0.0776" office:value-type="string">
            <text:p>0.0776</text:p>
          </table:table-cell>
          <table:table-cell office:string-value="0.0144" office:value-type="string">
            <text:p>0.0144</text:p>
          </table:table-cell>
          <table:table-cell office:string-value="0.0161" office:value-type="string">
            <text:p>0.0161</text:p>
          </table:table-cell>
          <table:table-cell office:string-value="0.0255" office:value-type="string">
            <text:p>0.0255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37.6481" office:value-type="string">
            <text:p>1037.6481</text:p>
          </table:table-cell>
          <table:table-cell office:string-value="-36.3838" office:value-type="string">
            <text:p>-36.3838</text:p>
          </table:table-cell>
          <table:table-cell office:string-value="1335.8055" office:value-type="string">
            <text:p>1335.8055</text:p>
          </table:table-cell>
          <table:table-cell office:string-value="0.5786" office:value-type="string">
            <text:p>0.5786</text:p>
          </table:table-cell>
          <table:table-cell office:string-value="2.3093" office:value-type="string">
            <text:p>2.3093</text:p>
          </table:table-cell>
          <table:table-cell office:string-value="0.6034" office:value-type="string">
            <text:p>0.6034</text:p>
          </table:table-cell>
          <table:table-cell office:string-value="90.9705" office:value-type="string">
            <text:p>90.9705</text:p>
          </table:table-cell>
          <table:table-cell office:string-value="5.5442" office:value-type="string">
            <text:p>5.5442</text:p>
          </table:table-cell>
          <table:table-cell office:string-value="0.4984" office:value-type="string">
            <text:p>0.4984</text:p>
          </table:table-cell>
          <table:table-cell office:string-value="0.0279" office:value-type="string">
            <text:p>0.0279</text:p>
          </table:table-cell>
          <table:table-cell office:string-value="0.0510" office:value-type="string">
            <text:p>0.0510</text:p>
          </table:table-cell>
          <table:table-cell office:string-value="0.0059" office:value-type="string">
            <text:p>0.0059</text:p>
          </table:table-cell>
          <table:table-cell office:string-value="0.0058" office:value-type="string">
            <text:p>0.0058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37.2231" office:value-type="string">
            <text:p>1037.2231</text:p>
          </table:table-cell>
          <table:table-cell office:string-value="-37.1260" office:value-type="string">
            <text:p>-37.1260</text:p>
          </table:table-cell>
          <table:table-cell office:string-value="1335.4231" office:value-type="string">
            <text:p>1335.4231</text:p>
          </table:table-cell>
          <table:table-cell office:string-value="0.5924" office:value-type="string">
            <text:p>0.5924</text:p>
          </table:table-cell>
          <table:table-cell office:string-value="2.2996" office:value-type="string">
            <text:p>2.2996</text:p>
          </table:table-cell>
          <table:table-cell office:string-value="0.6033" office:value-type="string">
            <text:p>0.6033</text:p>
          </table:table-cell>
          <table:table-cell office:string-value="91.0113" office:value-type="string">
            <text:p>91.0113</text:p>
          </table:table-cell>
          <table:table-cell office:string-value="5.5001" office:value-type="string">
            <text:p>5.5001</text:p>
          </table:table-cell>
          <table:table-cell office:string-value="0.4999" office:value-type="string">
            <text:p>0.4999</text:p>
          </table:table-cell>
          <table:table-cell office:string-value="0.0277" office:value-type="string">
            <text:p>0.0277</text:p>
          </table:table-cell>
          <table:table-cell office:string-value="0.0500" office:value-type="string">
            <text:p>0.0500</text:p>
          </table:table-cell>
          <table:table-cell office:string-value="0.0056" office:value-type="string">
            <text:p>0.0056</text:p>
          </table:table-cell>
          <table:table-cell office:string-value="0.0054" office:value-type="string">
            <text:p>0.0054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37.2122" office:value-type="string">
            <text:p>1037.2122</text:p>
          </table:table-cell>
          <table:table-cell office:string-value="-37.9354" office:value-type="string">
            <text:p>-37.9354</text:p>
          </table:table-cell>
          <table:table-cell office:string-value="1335.3460" office:value-type="string">
            <text:p>1335.3460</text:p>
          </table:table-cell>
          <table:table-cell office:string-value="0.5976" office:value-type="string">
            <text:p>0.5976</text:p>
          </table:table-cell>
          <table:table-cell office:string-value="2.2976" office:value-type="string">
            <text:p>2.2976</text:p>
          </table:table-cell>
          <table:table-cell office:string-value="0.6033" office:value-type="string">
            <text:p>0.6033</text:p>
          </table:table-cell>
          <table:table-cell office:string-value="91.0049" office:value-type="string">
            <text:p>91.0049</text:p>
          </table:table-cell>
          <table:table-cell office:string-value="5.5017" office:value-type="string">
            <text:p>5.5017</text:p>
          </table:table-cell>
          <table:table-cell office:string-value="0.5017" office:value-type="string">
            <text:p>0.5017</text:p>
          </table:table-cell>
          <table:table-cell office:string-value="0.0278" office:value-type="string">
            <text:p>0.0278</text:p>
          </table:table-cell>
          <table:table-cell office:string-value="0.0501" office:value-type="string">
            <text:p>0.0501</text:p>
          </table:table-cell>
          <table:table-cell office:string-value="0.0055" office:value-type="string">
            <text:p>0.0055</text:p>
          </table:table-cell>
          <table:table-cell office:string-value="0.0053" office:value-type="string">
            <text:p>0.0053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38.1840" office:value-type="string">
            <text:p>1038.1840</text:p>
          </table:table-cell>
          <table:table-cell office:string-value="-34.9548" office:value-type="string">
            <text:p>-34.9548</text:p>
          </table:table-cell>
          <table:table-cell office:string-value="1335.4493" office:value-type="string">
            <text:p>1335.4493</text:p>
          </table:table-cell>
          <table:table-cell office:string-value="0.6015" office:value-type="string">
            <text:p>0.6015</text:p>
          </table:table-cell>
          <table:table-cell office:string-value="2.3315" office:value-type="string">
            <text:p>2.3315</text:p>
          </table:table-cell>
          <table:table-cell office:string-value="0.6044" office:value-type="string">
            <text:p>0.6044</text:p>
          </table:table-cell>
          <table:table-cell office:string-value="90.8076" office:value-type="string">
            <text:p>90.8076</text:p>
          </table:table-cell>
          <table:table-cell office:string-value="5.6608" office:value-type="string">
            <text:p>5.6608</text:p>
          </table:table-cell>
          <table:table-cell office:string-value="0.4941" office:value-type="string">
            <text:p>0.4941</text:p>
          </table:table-cell>
          <table:table-cell office:string-value="0.0284" office:value-type="string">
            <text:p>0.0284</text:p>
          </table:table-cell>
          <table:table-cell office:string-value="0.0529" office:value-type="string">
            <text:p>0.0529</text:p>
          </table:table-cell>
          <table:table-cell office:string-value="0.0067" office:value-type="string">
            <text:p>0.0067</text:p>
          </table:table-cell>
          <table:table-cell office:string-value="0.0068" office:value-type="string">
            <text:p>0.0068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43.7188" office:value-type="string">
            <text:p>1043.7188</text:p>
          </table:table-cell>
          <table:table-cell office:string-value="-14.4467" office:value-type="string">
            <text:p>-14.4467</text:p>
          </table:table-cell>
          <table:table-cell office:string-value="1336.8706" office:value-type="string">
            <text:p>1336.8706</text:p>
          </table:table-cell>
          <table:table-cell office:string-value="0.5989" office:value-type="string">
            <text:p>0.5989</text:p>
          </table:table-cell>
          <table:table-cell office:string-value="2.4896" office:value-type="string">
            <text:p>2.4896</text:p>
          </table:table-cell>
          <table:table-cell office:string-value="0.6095" office:value-type="string">
            <text:p>0.6095</text:p>
          </table:table-cell>
          <table:table-cell office:string-value="89.8617" office:value-type="string">
            <text:p>89.8617</text:p>
          </table:table-cell>
          <table:table-cell office:string-value="6.4149" office:value-type="string">
            <text:p>6.4149</text:p>
          </table:table-cell>
          <table:table-cell office:string-value="0.4797" office:value-type="string">
            <text:p>0.4797</text:p>
          </table:table-cell>
          <table:table-cell office:string-value="0.0331" office:value-type="string">
            <text:p>0.0331</text:p>
          </table:table-cell>
          <table:table-cell office:string-value="0.0704" office:value-type="string">
            <text:p>0.0704</text:p>
          </table:table-cell>
          <table:table-cell office:string-value="0.0131" office:value-type="string">
            <text:p>0.0131</text:p>
          </table:table-cell>
          <table:table-cell office:string-value="0.0147" office:value-type="string">
            <text:p>0.0147</text:p>
          </table:table-cell>
          <table:table-cell office:string-value="0.0238" office:value-type="string">
            <text:p>0.0238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50.6130" office:value-type="string">
            <text:p>1050.6130</text:p>
          </table:table-cell>
          <table:table-cell office:string-value="-53.1837" office:value-type="string">
            <text:p>-53.1837</text:p>
          </table:table-cell>
          <table:table-cell office:string-value="1345.1321" office:value-type="string">
            <text:p>1345.1321</text:p>
          </table:table-cell>
          <table:table-cell office:string-value="0.6934" office:value-type="string">
            <text:p>0.6934</text:p>
          </table:table-cell>
          <table:table-cell office:string-value="1.9835" office:value-type="string">
            <text:p>1.9835</text:p>
          </table:table-cell>
          <table:table-cell office:string-value="0.6100" office:value-type="string">
            <text:p>0.6100</text:p>
          </table:table-cell>
          <table:table-cell office:string-value="89.6025" office:value-type="string">
            <text:p>89.6025</text:p>
          </table:table-cell>
          <table:table-cell office:string-value="7.2555" office:value-type="string">
            <text:p>7.2555</text:p>
          </table:table-cell>
          <table:table-cell office:string-value="0.3917" office:value-type="string">
            <text:p>0.3917</text:p>
          </table:table-cell>
          <table:table-cell office:string-value="0.0204" office:value-type="string">
            <text:p>0.0204</text:p>
          </table:table-cell>
          <table:table-cell office:string-value="0.0402" office:value-type="string">
            <text:p>0.0402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50.4417" office:value-type="string">
            <text:p>1050.4417</text:p>
          </table:table-cell>
          <table:table-cell office:string-value="-54.3230" office:value-type="string">
            <text:p>-54.3230</text:p>
          </table:table-cell>
          <table:table-cell office:string-value="1344.6940" office:value-type="string">
            <text:p>1344.6940</text:p>
          </table:table-cell>
          <table:table-cell office:string-value="0.7138" office:value-type="string">
            <text:p>0.7138</text:p>
          </table:table-cell>
          <table:table-cell office:string-value="1.9813" office:value-type="string">
            <text:p>1.9813</text:p>
          </table:table-cell>
          <table:table-cell office:string-value="0.6102" office:value-type="string">
            <text:p>0.6102</text:p>
          </table:table-cell>
          <table:table-cell office:string-value="89.5819" office:value-type="string">
            <text:p>89.5819</text:p>
          </table:table-cell>
          <table:table-cell office:string-value="7.2573" office:value-type="string">
            <text:p>7.2573</text:p>
          </table:table-cell>
          <table:table-cell office:string-value="0.3923" office:value-type="string">
            <text:p>0.3923</text:p>
          </table:table-cell>
          <table:table-cell office:string-value="0.0205" office:value-type="string">
            <text:p>0.0205</text:p>
          </table:table-cell>
          <table:table-cell office:string-value="0.0402" office:value-type="string">
            <text:p>0.0402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50.4932" office:value-type="string">
            <text:p>1050.4932</text:p>
          </table:table-cell>
          <table:table-cell office:string-value="-51.3363" office:value-type="string">
            <text:p>-51.3363</text:p>
          </table:table-cell>
          <table:table-cell office:string-value="1344.7281" office:value-type="string">
            <text:p>1344.7281</text:p>
          </table:table-cell>
          <table:table-cell office:string-value="0.7149" office:value-type="string">
            <text:p>0.7149</text:p>
          </table:table-cell>
          <table:table-cell office:string-value="1.9793" office:value-type="string">
            <text:p>1.9793</text:p>
          </table:table-cell>
          <table:table-cell office:string-value="0.6103" office:value-type="string">
            <text:p>0.6103</text:p>
          </table:table-cell>
          <table:table-cell office:string-value="89.5791" office:value-type="string">
            <text:p>89.5791</text:p>
          </table:table-cell>
          <table:table-cell office:string-value="7.2614" office:value-type="string">
            <text:p>7.2614</text:p>
          </table:table-cell>
          <table:table-cell office:string-value="0.3916" office:value-type="string">
            <text:p>0.3916</text:p>
          </table:table-cell>
          <table:table-cell office:string-value="0.0204" office:value-type="string">
            <text:p>0.0204</text:p>
          </table:table-cell>
          <table:table-cell office:string-value="0.0400" office:value-type="string">
            <text:p>0.0400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50.4305" office:value-type="string">
            <text:p>1050.4305</text:p>
          </table:table-cell>
          <table:table-cell office:string-value="-49.9392" office:value-type="string">
            <text:p>-49.9392</text:p>
          </table:table-cell>
          <table:table-cell office:string-value="1344.6950" office:value-type="string">
            <text:p>1344.6950</text:p>
          </table:table-cell>
          <table:table-cell office:string-value="0.7142" office:value-type="string">
            <text:p>0.7142</text:p>
          </table:table-cell>
          <table:table-cell office:string-value="1.9801" office:value-type="string">
            <text:p>1.9801</text:p>
          </table:table-cell>
          <table:table-cell office:string-value="0.6102" office:value-type="string">
            <text:p>0.6102</text:p>
          </table:table-cell>
          <table:table-cell office:string-value="89.5870" office:value-type="string">
            <text:p>89.5870</text:p>
          </table:table-cell>
          <table:table-cell office:string-value="7.2544" office:value-type="string">
            <text:p>7.2544</text:p>
          </table:table-cell>
          <table:table-cell office:string-value="0.3905" office:value-type="string">
            <text:p>0.3905</text:p>
          </table:table-cell>
          <table:table-cell office:string-value="0.0203" office:value-type="string">
            <text:p>0.0203</text:p>
          </table:table-cell>
          <table:table-cell office:string-value="0.0398" office:value-type="string">
            <text:p>0.0398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50.3642" office:value-type="string">
            <text:p>1050.3642</text:p>
          </table:table-cell>
          <table:table-cell office:string-value="-51.8677" office:value-type="string">
            <text:p>-51.8677</text:p>
          </table:table-cell>
          <table:table-cell office:string-value="1344.6567" office:value-type="string">
            <text:p>1344.6567</text:p>
          </table:table-cell>
          <table:table-cell office:string-value="0.7137" office:value-type="string">
            <text:p>0.7137</text:p>
          </table:table-cell>
          <table:table-cell office:string-value="1.9809" office:value-type="string">
            <text:p>1.9809</text:p>
          </table:table-cell>
          <table:table-cell office:string-value="0.6102" office:value-type="string">
            <text:p>0.6102</text:p>
          </table:table-cell>
          <table:table-cell office:string-value="89.5927" office:value-type="string">
            <text:p>89.5927</text:p>
          </table:table-cell>
          <table:table-cell office:string-value="7.2489" office:value-type="string">
            <text:p>7.2489</text:p>
          </table:table-cell>
          <table:table-cell office:string-value="0.3907" office:value-type="string">
            <text:p>0.3907</text:p>
          </table:table-cell>
          <table:table-cell office:string-value="0.0203" office:value-type="string">
            <text:p>0.0203</text:p>
          </table:table-cell>
          <table:table-cell office:string-value="0.0397" office:value-type="string">
            <text:p>0.0397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50.3328" office:value-type="string">
            <text:p>1050.3328</text:p>
          </table:table-cell>
          <table:table-cell office:string-value="-53.9501" office:value-type="string">
            <text:p>-53.9501</text:p>
          </table:table-cell>
          <table:table-cell office:string-value="1344.6325" office:value-type="string">
            <text:p>1344.6325</text:p>
          </table:table-cell>
          <table:table-cell office:string-value="0.7138" office:value-type="string">
            <text:p>0.7138</text:p>
          </table:table-cell>
          <table:table-cell office:string-value="1.9813" office:value-type="string">
            <text:p>1.9813</text:p>
          </table:table-cell>
          <table:table-cell office:string-value="0.6102" office:value-type="string">
            <text:p>0.6102</text:p>
          </table:table-cell>
          <table:table-cell office:string-value="89.5946" office:value-type="string">
            <text:p>89.5946</text:p>
          </table:table-cell>
          <table:table-cell office:string-value="7.2460" office:value-type="string">
            <text:p>7.2460</text:p>
          </table:table-cell>
          <table:table-cell office:string-value="0.3916" office:value-type="string">
            <text:p>0.3916</text:p>
          </table:table-cell>
          <table:table-cell office:string-value="0.0204" office:value-type="string">
            <text:p>0.0204</text:p>
          </table:table-cell>
          <table:table-cell office:string-value="0.0398" office:value-type="string">
            <text:p>0.0398</text:p>
          </table:table-cell>
          <table:table-cell office:string-value="0.0048" office:value-type="string">
            <text:p>0.0048</text:p>
          </table:table-cell>
          <table:table-cell office:string-value="0.0047" office:value-type="string">
            <text:p>0.0047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49.9236" office:value-type="string">
            <text:p>1049.9236</text:p>
          </table:table-cell>
          <table:table-cell office:string-value="-52.5096" office:value-type="string">
            <text:p>-52.5096</text:p>
          </table:table-cell>
          <table:table-cell office:string-value="1344.2664" office:value-type="string">
            <text:p>1344.2664</text:p>
          </table:table-cell>
          <table:table-cell office:string-value="0.7107" office:value-type="string">
            <text:p>0.7107</text:p>
          </table:table-cell>
          <table:table-cell office:string-value="1.9970" office:value-type="string">
            <text:p>1.9970</text:p>
          </table:table-cell>
          <table:table-cell office:string-value="0.6100" office:value-type="string">
            <text:p>0.6100</text:p>
          </table:table-cell>
          <table:table-cell office:string-value="89.6163" office:value-type="string">
            <text:p>89.6163</text:p>
          </table:table-cell>
          <table:table-cell office:string-value="7.2152" office:value-type="string">
            <text:p>7.2152</text:p>
          </table:table-cell>
          <table:table-cell office:string-value="0.3880" office:value-type="string">
            <text:p>0.3880</text:p>
          </table:table-cell>
          <table:table-cell office:string-value="0.0202" office:value-type="string">
            <text:p>0.0202</text:p>
          </table:table-cell>
          <table:table-cell office:string-value="0.0395" office:value-type="string">
            <text:p>0.0395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47.8253" office:value-type="string">
            <text:p>1047.8253</text:p>
          </table:table-cell>
          <table:table-cell office:string-value="-44.2583" office:value-type="string">
            <text:p>-44.2583</text:p>
          </table:table-cell>
          <table:table-cell office:string-value="1342.1780" office:value-type="string">
            <text:p>1342.1780</text:p>
          </table:table-cell>
          <table:table-cell office:string-value="0.6895" office:value-type="string">
            <text:p>0.6895</text:p>
          </table:table-cell>
          <table:table-cell office:string-value="2.1038" office:value-type="string">
            <text:p>2.1038</text:p>
          </table:table-cell>
          <table:table-cell office:string-value="0.6095" office:value-type="string">
            <text:p>0.6095</text:p>
          </table:table-cell>
          <table:table-cell office:string-value="89.6999" office:value-type="string">
            <text:p>89.6999</text:p>
          </table:table-cell>
          <table:table-cell office:string-value="7.0479" office:value-type="string">
            <text:p>7.0479</text:p>
          </table:table-cell>
          <table:table-cell office:string-value="0.3814" office:value-type="string">
            <text:p>0.3814</text:p>
          </table:table-cell>
          <table:table-cell office:string-value="0.0205" office:value-type="string">
            <text:p>0.0205</text:p>
          </table:table-cell>
          <table:table-cell office:string-value="0.0406" office:value-type="string">
            <text:p>0.0406</text:p>
          </table:table-cell>
          <table:table-cell office:string-value="0.0055" office:value-type="string">
            <text:p>0.0055</text:p>
          </table:table-cell>
          <table:table-cell office:string-value="0.0056" office:value-type="string">
            <text:p>0.005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48.6245" office:value-type="string">
            <text:p>1048.6245</text:p>
          </table:table-cell>
          <table:table-cell office:string-value="-49.9536" office:value-type="string">
            <text:p>-49.9536</text:p>
          </table:table-cell>
          <table:table-cell office:string-value="1343.2264" office:value-type="string">
            <text:p>1343.2264</text:p>
          </table:table-cell>
          <table:table-cell office:string-value="0.6987" office:value-type="string">
            <text:p>0.6987</text:p>
          </table:table-cell>
          <table:table-cell office:string-value="2.0400" office:value-type="string">
            <text:p>2.0400</text:p>
          </table:table-cell>
          <table:table-cell office:string-value="0.6095" office:value-type="string">
            <text:p>0.6095</text:p>
          </table:table-cell>
          <table:table-cell office:string-value="89.6947" office:value-type="string">
            <text:p>89.6947</text:p>
          </table:table-cell>
          <table:table-cell office:string-value="7.1235" office:value-type="string">
            <text:p>7.1235</text:p>
          </table:table-cell>
          <table:table-cell office:string-value="0.3729" office:value-type="string">
            <text:p>0.3729</text:p>
          </table:table-cell>
          <table:table-cell office:string-value="0.0192" office:value-type="string">
            <text:p>0.0192</text:p>
          </table:table-cell>
          <table:table-cell office:string-value="0.0375" office:value-type="string">
            <text:p>0.0375</text:p>
          </table:table-cell>
          <table:table-cell office:string-value="0.0047" office:value-type="string">
            <text:p>0.0047</text:p>
          </table:table-cell>
          <table:table-cell office:string-value="0.0048" office:value-type="string">
            <text:p>0.004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49.3353" office:value-type="string">
            <text:p>1049.3353</text:p>
          </table:table-cell>
          <table:table-cell office:string-value="-58.0284" office:value-type="string">
            <text:p>-58.0284</text:p>
          </table:table-cell>
          <table:table-cell office:string-value="1344.0810" office:value-type="string">
            <text:p>1344.0810</text:p>
          </table:table-cell>
          <table:table-cell office:string-value="0.7024" office:value-type="string">
            <text:p>0.7024</text:p>
          </table:table-cell>
          <table:table-cell office:string-value="1.9966" office:value-type="string">
            <text:p>1.9966</text:p>
          </table:table-cell>
          <table:table-cell office:string-value="0.6095" office:value-type="string">
            <text:p>0.6095</text:p>
          </table:table-cell>
          <table:table-cell office:string-value="89.6773" office:value-type="string">
            <text:p>89.6773</text:p>
          </table:table-cell>
          <table:table-cell office:string-value="7.1872" office:value-type="string">
            <text:p>7.1872</text:p>
          </table:table-cell>
          <table:table-cell office:string-value="0.3716" office:value-type="string">
            <text:p>0.3716</text:p>
          </table:table-cell>
          <table:table-cell office:string-value="0.0185" office:value-type="string">
            <text:p>0.0185</text:p>
          </table:table-cell>
          <table:table-cell office:string-value="0.0356" office:value-type="string">
            <text:p>0.0356</text:p>
          </table:table-cell>
          <table:table-cell office:string-value="0.0042" office:value-type="string">
            <text:p>0.0042</text:p>
          </table:table-cell>
          <table:table-cell office:string-value="0.0041" office:value-type="string">
            <text:p>0.004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47.5357" office:value-type="string">
            <text:p>1047.5357</text:p>
          </table:table-cell>
          <table:table-cell office:string-value="-56.9590" office:value-type="string">
            <text:p>-56.9590</text:p>
          </table:table-cell>
          <table:table-cell office:string-value="1342.7111" office:value-type="string">
            <text:p>1342.7111</text:p>
          </table:table-cell>
          <table:table-cell office:string-value="0.7051" office:value-type="string">
            <text:p>0.7051</text:p>
          </table:table-cell>
          <table:table-cell office:string-value="2.0203" office:value-type="string">
            <text:p>2.0203</text:p>
          </table:table-cell>
          <table:table-cell office:string-value="0.6087" office:value-type="string">
            <text:p>0.6087</text:p>
          </table:table-cell>
          <table:table-cell office:string-value="89.8419" office:value-type="string">
            <text:p>89.8419</text:p>
          </table:table-cell>
          <table:table-cell office:string-value="7.0044" office:value-type="string">
            <text:p>7.0044</text:p>
          </table:table-cell>
          <table:table-cell office:string-value="0.3644" office:value-type="string">
            <text:p>0.3644</text:p>
          </table:table-cell>
          <table:table-cell office:string-value="0.0183" office:value-type="string">
            <text:p>0.0183</text:p>
          </table:table-cell>
          <table:table-cell office:string-value="0.0345" office:value-type="string">
            <text:p>0.0345</text:p>
          </table:table-cell>
          <table:table-cell office:string-value="0.0042" office:value-type="string">
            <text:p>0.0042</text:p>
          </table:table-cell>
          <table:table-cell office:string-value="0.0042" office:value-type="string">
            <text:p>0.0042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48.3605" office:value-type="string">
            <text:p>1048.3605</text:p>
          </table:table-cell>
          <table:table-cell office:string-value="-52.5582" office:value-type="string">
            <text:p>-52.5582</text:p>
          </table:table-cell>
          <table:table-cell office:string-value="1343.5320" office:value-type="string">
            <text:p>1343.5320</text:p>
          </table:table-cell>
          <table:table-cell office:string-value="0.6736" office:value-type="string">
            <text:p>0.6736</text:p>
          </table:table-cell>
          <table:table-cell office:string-value="2.0390" office:value-type="string">
            <text:p>2.0390</text:p>
          </table:table-cell>
          <table:table-cell office:string-value="0.6089" office:value-type="string">
            <text:p>0.6089</text:p>
          </table:table-cell>
          <table:table-cell office:string-value="89.7772" office:value-type="string">
            <text:p>89.7772</text:p>
          </table:table-cell>
          <table:table-cell office:string-value="7.0722" office:value-type="string">
            <text:p>7.0722</text:p>
          </table:table-cell>
          <table:table-cell office:string-value="0.3732" office:value-type="string">
            <text:p>0.3732</text:p>
          </table:table-cell>
          <table:table-cell office:string-value="0.0184" office:value-type="string">
            <text:p>0.0184</text:p>
          </table:table-cell>
          <table:table-cell office:string-value="0.0346" office:value-type="string">
            <text:p>0.0346</text:p>
          </table:table-cell>
          <table:table-cell office:string-value="0.0042" office:value-type="string">
            <text:p>0.0042</text:p>
          </table:table-cell>
          <table:table-cell office:string-value="0.0042" office:value-type="string">
            <text:p>0.0042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38.9027" office:value-type="string">
            <text:p>1038.9027</text:p>
          </table:table-cell>
          <table:table-cell office:string-value="-18.9635" office:value-type="string">
            <text:p>-18.9635</text:p>
          </table:table-cell>
          <table:table-cell office:string-value="1328.4046" office:value-type="string">
            <text:p>1328.4046</text:p>
          </table:table-cell>
          <table:table-cell office:string-value="0.5647" office:value-type="string">
            <text:p>0.5647</text:p>
          </table:table-cell>
          <table:table-cell office:string-value="3.0296" office:value-type="string">
            <text:p>3.0296</text:p>
          </table:table-cell>
          <table:table-cell office:string-value="0.6116" office:value-type="string">
            <text:p>0.6116</text:p>
          </table:table-cell>
          <table:table-cell office:string-value="89.5176" office:value-type="string">
            <text:p>89.5176</text:p>
          </table:table-cell>
          <table:table-cell office:string-value="6.1008" office:value-type="string">
            <text:p>6.1008</text:p>
          </table:table-cell>
          <table:table-cell office:string-value="0.5798" office:value-type="string">
            <text:p>0.5798</text:p>
          </table:table-cell>
          <table:table-cell office:string-value="0.0455" office:value-type="string">
            <text:p>0.0455</text:p>
          </table:table-cell>
          <table:table-cell office:string-value="0.1014" office:value-type="string">
            <text:p>0.1014</text:p>
          </table:table-cell>
          <table:table-cell office:string-value="0.0188" office:value-type="string">
            <text:p>0.0188</text:p>
          </table:table-cell>
          <table:table-cell office:string-value="0.0206" office:value-type="string">
            <text:p>0.0206</text:p>
          </table:table-cell>
          <table:table-cell office:string-value="0.0210" office:value-type="string">
            <text:p>0.0210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37.8426" office:value-type="string">
            <text:p>1037.8426</text:p>
          </table:table-cell>
          <table:table-cell office:string-value="-6.4668" office:value-type="string">
            <text:p>-6.4668</text:p>
          </table:table-cell>
          <table:table-cell office:string-value="1327.2111" office:value-type="string">
            <text:p>1327.2111</text:p>
          </table:table-cell>
          <table:table-cell office:string-value="0.5051" office:value-type="string">
            <text:p>0.5051</text:p>
          </table:table-cell>
          <table:table-cell office:string-value="3.1672" office:value-type="string">
            <text:p>3.1672</text:p>
          </table:table-cell>
          <table:table-cell office:string-value="0.6115" office:value-type="string">
            <text:p>0.6115</text:p>
          </table:table-cell>
          <table:table-cell office:string-value="89.5899" office:value-type="string">
            <text:p>89.5899</text:p>
          </table:table-cell>
          <table:table-cell office:string-value="5.8829" office:value-type="string">
            <text:p>5.8829</text:p>
          </table:table-cell>
          <table:table-cell office:string-value="0.6231" office:value-type="string">
            <text:p>0.6231</text:p>
          </table:table-cell>
          <table:table-cell office:string-value="0.0491" office:value-type="string">
            <text:p>0.0491</text:p>
          </table:table-cell>
          <table:table-cell office:string-value="0.1092" office:value-type="string">
            <text:p>0.1092</text:p>
          </table:table-cell>
          <table:table-cell office:string-value="0.0209" office:value-type="string">
            <text:p>0.0209</text:p>
          </table:table-cell>
          <table:table-cell office:string-value="0.0237" office:value-type="string">
            <text:p>0.0237</text:p>
          </table:table-cell>
          <table:table-cell office:string-value="0.0289" office:value-type="string">
            <text:p>0.0289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38.1448" office:value-type="string">
            <text:p>1038.1448</text:p>
          </table:table-cell>
          <table:table-cell office:string-value="-8.2289" office:value-type="string">
            <text:p>-8.2289</text:p>
          </table:table-cell>
          <table:table-cell office:string-value="1328.3612" office:value-type="string">
            <text:p>1328.3612</text:p>
          </table:table-cell>
          <table:table-cell office:string-value="0.4886" office:value-type="string">
            <text:p>0.4886</text:p>
          </table:table-cell>
          <table:table-cell office:string-value="3.1085" office:value-type="string">
            <text:p>3.1085</text:p>
          </table:table-cell>
          <table:table-cell office:string-value="0.6108" office:value-type="string">
            <text:p>0.6108</text:p>
          </table:table-cell>
          <table:table-cell office:string-value="89.6636" office:value-type="string">
            <text:p>89.6636</text:p>
          </table:table-cell>
          <table:table-cell office:string-value="5.9251" office:value-type="string">
            <text:p>5.9251</text:p>
          </table:table-cell>
          <table:table-cell office:string-value="0.5968" office:value-type="string">
            <text:p>0.5968</text:p>
          </table:table-cell>
          <table:table-cell office:string-value="0.0463" office:value-type="string">
            <text:p>0.0463</text:p>
          </table:table-cell>
          <table:table-cell office:string-value="0.1024" office:value-type="string">
            <text:p>0.1024</text:p>
          </table:table-cell>
          <table:table-cell office:string-value="0.0194" office:value-type="string">
            <text:p>0.0194</text:p>
          </table:table-cell>
          <table:table-cell office:string-value="0.0221" office:value-type="string">
            <text:p>0.0221</text:p>
          </table:table-cell>
          <table:table-cell office:string-value="0.0272" office:value-type="string">
            <text:p>0.0272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37.6662" office:value-type="string">
            <text:p>1037.6662</text:p>
          </table:table-cell>
          <table:table-cell office:string-value="-14.0391" office:value-type="string">
            <text:p>-14.0391</text:p>
          </table:table-cell>
          <table:table-cell office:string-value="1328.7643" office:value-type="string">
            <text:p>1328.7643</text:p>
          </table:table-cell>
          <table:table-cell office:string-value="0.5481" office:value-type="string">
            <text:p>0.5481</text:p>
          </table:table-cell>
          <table:table-cell office:string-value="2.9598" office:value-type="string">
            <text:p>2.9598</text:p>
          </table:table-cell>
          <table:table-cell office:string-value="0.6098" office:value-type="string">
            <text:p>0.6098</text:p>
          </table:table-cell>
          <table:table-cell office:string-value="89.7692" office:value-type="string">
            <text:p>89.7692</text:p>
          </table:table-cell>
          <table:table-cell office:string-value="6.0149" office:value-type="string">
            <text:p>6.0149</text:p>
          </table:table-cell>
          <table:table-cell office:string-value="0.5292" office:value-type="string">
            <text:p>0.5292</text:p>
          </table:table-cell>
          <table:table-cell office:string-value="0.0387" office:value-type="string">
            <text:p>0.0387</text:p>
          </table:table-cell>
          <table:table-cell office:string-value="0.0848" office:value-type="string">
            <text:p>0.0848</text:p>
          </table:table-cell>
          <table:table-cell office:string-value="0.0157" office:value-type="string">
            <text:p>0.0157</text:p>
          </table:table-cell>
          <table:table-cell office:string-value="0.0178" office:value-type="string">
            <text:p>0.0178</text:p>
          </table:table-cell>
          <table:table-cell office:string-value="0.0217" office:value-type="string">
            <text:p>0.0217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38.0593" office:value-type="string">
            <text:p>1038.0593</text:p>
          </table:table-cell>
          <table:table-cell office:string-value="-21.5920" office:value-type="string">
            <text:p>-21.5920</text:p>
          </table:table-cell>
          <table:table-cell office:string-value="1330.1985" office:value-type="string">
            <text:p>1330.1985</text:p>
          </table:table-cell>
          <table:table-cell office:string-value="0.5807" office:value-type="string">
            <text:p>0.5807</text:p>
          </table:table-cell>
          <table:table-cell office:string-value="2.8076" office:value-type="string">
            <text:p>2.8076</text:p>
          </table:table-cell>
          <table:table-cell office:string-value="0.6090" office:value-type="string">
            <text:p>0.6090</text:p>
          </table:table-cell>
          <table:table-cell office:string-value="89.8334" office:value-type="string">
            <text:p>89.8334</text:p>
          </table:table-cell>
          <table:table-cell office:string-value="6.1815" office:value-type="string">
            <text:p>6.1815</text:p>
          </table:table-cell>
          <table:table-cell office:string-value="0.4542" office:value-type="string">
            <text:p>0.4542</text:p>
          </table:table-cell>
          <table:table-cell office:string-value="0.0314" office:value-type="string">
            <text:p>0.0314</text:p>
          </table:table-cell>
          <table:table-cell office:string-value="0.0677" office:value-type="string">
            <text:p>0.0677</text:p>
          </table:table-cell>
          <table:table-cell office:string-value="0.0124" office:value-type="string">
            <text:p>0.0124</text:p>
          </table:table-cell>
          <table:table-cell office:string-value="0.0140" office:value-type="string">
            <text:p>0.014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38.8082" office:value-type="string">
            <text:p>1038.8082</text:p>
          </table:table-cell>
          <table:table-cell office:string-value="-29.8789" office:value-type="string">
            <text:p>-29.8789</text:p>
          </table:table-cell>
          <table:table-cell office:string-value="1330.8827" office:value-type="string">
            <text:p>1330.8827</text:p>
          </table:table-cell>
          <table:table-cell office:string-value="0.6063" office:value-type="string">
            <text:p>0.6063</text:p>
          </table:table-cell>
          <table:table-cell office:string-value="2.7482" office:value-type="string">
            <text:p>2.7482</text:p>
          </table:table-cell>
          <table:table-cell office:string-value="0.6093" office:value-type="string">
            <text:p>0.6093</text:p>
          </table:table-cell>
          <table:table-cell office:string-value="89.7294" office:value-type="string">
            <text:p>89.7294</text:p>
          </table:table-cell>
          <table:table-cell office:string-value="6.3738" office:value-type="string">
            <text:p>6.3738</text:p>
          </table:table-cell>
          <table:table-cell office:string-value="0.4200" office:value-type="string">
            <text:p>0.4200</text:p>
          </table:table-cell>
          <table:table-cell office:string-value="0.0275" office:value-type="string">
            <text:p>0.0275</text:p>
          </table:table-cell>
          <table:table-cell office:string-value="0.0580" office:value-type="string">
            <text:p>0.0580</text:p>
          </table:table-cell>
          <table:table-cell office:string-value="0.0105" office:value-type="string">
            <text:p>0.0105</text:p>
          </table:table-cell>
          <table:table-cell office:string-value="0.0116" office:value-type="string">
            <text:p>0.0116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36.9999" office:value-type="string">
            <text:p>1036.9999</text:p>
          </table:table-cell>
          <table:table-cell office:string-value="-17.9806" office:value-type="string">
            <text:p>-17.9806</text:p>
          </table:table-cell>
          <table:table-cell office:string-value="1329.1216" office:value-type="string">
            <text:p>1329.1216</text:p>
          </table:table-cell>
          <table:table-cell office:string-value="0.5491" office:value-type="string">
            <text:p>0.5491</text:p>
          </table:table-cell>
          <table:table-cell office:string-value="2.8944" office:value-type="string">
            <text:p>2.8944</text:p>
          </table:table-cell>
          <table:table-cell office:string-value="0.6087" office:value-type="string">
            <text:p>0.6087</text:p>
          </table:table-cell>
          <table:table-cell office:string-value="89.8889" office:value-type="string">
            <text:p>89.8889</text:p>
          </table:table-cell>
          <table:table-cell office:string-value="6.0363" office:value-type="string">
            <text:p>6.0363</text:p>
          </table:table-cell>
          <table:table-cell office:string-value="0.4809" office:value-type="string">
            <text:p>0.4809</text:p>
          </table:table-cell>
          <table:table-cell office:string-value="0.0330" office:value-type="string">
            <text:p>0.0330</text:p>
          </table:table-cell>
          <table:table-cell office:string-value="0.0710" office:value-type="string">
            <text:p>0.0710</text:p>
          </table:table-cell>
          <table:table-cell office:string-value="0.0129" office:value-type="string">
            <text:p>0.0129</text:p>
          </table:table-cell>
          <table:table-cell office:string-value="0.0145" office:value-type="string">
            <text:p>0.0145</text:p>
          </table:table-cell>
          <table:table-cell office:string-value="0.0189" office:value-type="string">
            <text:p>0.0189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36.1705" office:value-type="string">
            <text:p>1036.1705</text:p>
          </table:table-cell>
          <table:table-cell office:string-value="-30.1741" office:value-type="string">
            <text:p>-30.1741</text:p>
          </table:table-cell>
          <table:table-cell office:string-value="1330.0733" office:value-type="string">
            <text:p>1330.0733</text:p>
          </table:table-cell>
          <table:table-cell office:string-value="0.5950" office:value-type="string">
            <text:p>0.5950</text:p>
          </table:table-cell>
          <table:table-cell office:string-value="2.7024" office:value-type="string">
            <text:p>2.7024</text:p>
          </table:table-cell>
          <table:table-cell office:string-value="0.6069" office:value-type="string">
            <text:p>0.6069</text:p>
          </table:table-cell>
          <table:table-cell office:string-value="90.1044" office:value-type="string">
            <text:p>90.1044</text:p>
          </table:table-cell>
          <table:table-cell office:string-value="6.1189" office:value-type="string">
            <text:p>6.1189</text:p>
          </table:table-cell>
          <table:table-cell office:string-value="0.3832" office:value-type="string">
            <text:p>0.3832</text:p>
          </table:table-cell>
          <table:table-cell office:string-value="0.0227" office:value-type="string">
            <text:p>0.0227</text:p>
          </table:table-cell>
          <table:table-cell office:string-value="0.0459" office:value-type="string">
            <text:p>0.0459</text:p>
          </table:table-cell>
          <table:table-cell office:string-value="0.0076" office:value-type="string">
            <text:p>0.0076</text:p>
          </table:table-cell>
          <table:table-cell office:string-value="0.0083" office:value-type="string">
            <text:p>0.0083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36.4328" office:value-type="string">
            <text:p>1036.4328</text:p>
          </table:table-cell>
          <table:table-cell office:string-value="-42.8263" office:value-type="string">
            <text:p>-42.8263</text:p>
          </table:table-cell>
          <table:table-cell office:string-value="1331.6321" office:value-type="string">
            <text:p>1331.6321</text:p>
          </table:table-cell>
          <table:table-cell office:string-value="0.5653" office:value-type="string">
            <text:p>0.5653</text:p>
          </table:table-cell>
          <table:table-cell office:string-value="2.6273" office:value-type="string">
            <text:p>2.6273</text:p>
          </table:table-cell>
          <table:table-cell office:string-value="0.6058" office:value-type="string">
            <text:p>0.6058</text:p>
          </table:table-cell>
          <table:table-cell office:string-value="90.2325" office:value-type="string">
            <text:p>90.2325</text:p>
          </table:table-cell>
          <table:table-cell office:string-value="6.1380" office:value-type="string">
            <text:p>6.1380</text:p>
          </table:table-cell>
          <table:table-cell office:string-value="0.3612" office:value-type="string">
            <text:p>0.3612</text:p>
          </table:table-cell>
          <table:table-cell office:string-value="0.0197" office:value-type="string">
            <text:p>0.0197</text:p>
          </table:table-cell>
          <table:table-cell office:string-value="0.0389" office:value-type="string">
            <text:p>0.0389</text:p>
          </table:table-cell>
          <table:table-cell office:string-value="0.0054" office:value-type="string">
            <text:p>0.0054</text:p>
          </table:table-cell>
          <table:table-cell office:string-value="0.0056" office:value-type="string">
            <text:p>0.0056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37.1280" office:value-type="string">
            <text:p>1037.1280</text:p>
          </table:table-cell>
          <table:table-cell office:string-value="-53.5729" office:value-type="string">
            <text:p>-53.5729</text:p>
          </table:table-cell>
          <table:table-cell office:string-value="1332.5572" office:value-type="string">
            <text:p>1332.5572</text:p>
          </table:table-cell>
          <table:table-cell office:string-value="0.5604" office:value-type="string">
            <text:p>0.5604</text:p>
          </table:table-cell>
          <table:table-cell office:string-value="2.5906" office:value-type="string">
            <text:p>2.5906</text:p>
          </table:table-cell>
          <table:table-cell office:string-value="0.6057" office:value-type="string">
            <text:p>0.6057</text:p>
          </table:table-cell>
          <table:table-cell office:string-value="90.2210" office:value-type="string">
            <text:p>90.2210</text:p>
          </table:table-cell>
          <table:table-cell office:string-value="6.1942" office:value-type="string">
            <text:p>6.1942</text:p>
          </table:table-cell>
          <table:table-cell office:string-value="0.3643" office:value-type="string">
            <text:p>0.3643</text:p>
          </table:table-cell>
          <table:table-cell office:string-value="0.0192" office:value-type="string">
            <text:p>0.0192</text:p>
          </table:table-cell>
          <table:table-cell office:string-value="0.0373" office:value-type="string">
            <text:p>0.0373</text:p>
          </table:table-cell>
          <table:table-cell office:string-value="0.0047" office:value-type="string">
            <text:p>0.0047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36.1381" office:value-type="string">
            <text:p>1036.1381</text:p>
          </table:table-cell>
          <table:table-cell office:string-value="-55.0704" office:value-type="string">
            <text:p>-55.0704</text:p>
          </table:table-cell>
          <table:table-cell office:string-value="1331.2207" office:value-type="string">
            <text:p>1331.2207</text:p>
          </table:table-cell>
          <table:table-cell office:string-value="0.6213" office:value-type="string">
            <text:p>0.6213</text:p>
          </table:table-cell>
          <table:table-cell office:string-value="2.5635" office:value-type="string">
            <text:p>2.5635</text:p>
          </table:table-cell>
          <table:table-cell office:string-value="0.6058" office:value-type="string">
            <text:p>0.6058</text:p>
          </table:table-cell>
          <table:table-cell office:string-value="90.1934" office:value-type="string">
            <text:p>90.1934</text:p>
          </table:table-cell>
          <table:table-cell office:string-value="6.2530" office:value-type="string">
            <text:p>6.2530</text:p>
          </table:table-cell>
          <table:table-cell office:string-value="0.3126" office:value-type="string">
            <text:p>0.3126</text:p>
          </table:table-cell>
          <table:table-cell office:string-value="0.0155" office:value-type="string">
            <text:p>0.0155</text:p>
          </table:table-cell>
          <table:table-cell office:string-value="0.0294" office:value-type="string">
            <text:p>0.0294</text:p>
          </table:table-cell>
          <table:table-cell office:string-value="0.0039" office:value-type="string">
            <text:p>0.0039</text:p>
          </table:table-cell>
          <table:table-cell office:string-value="0.0040" office:value-type="string">
            <text:p>0.004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39.4406" office:value-type="string">
            <text:p>1039.4406</text:p>
          </table:table-cell>
          <table:table-cell office:string-value="-53.2665" office:value-type="string">
            <text:p>-53.2665</text:p>
          </table:table-cell>
          <table:table-cell office:string-value="1331.8622" office:value-type="string">
            <text:p>1331.8622</text:p>
          </table:table-cell>
          <table:table-cell office:string-value="0.6818" office:value-type="string">
            <text:p>0.6818</text:p>
          </table:table-cell>
          <table:table-cell office:string-value="2.5823" office:value-type="string">
            <text:p>2.5823</text:p>
          </table:table-cell>
          <table:table-cell office:string-value="0.6091" office:value-type="string">
            <text:p>0.6091</text:p>
          </table:table-cell>
          <table:table-cell office:string-value="89.6573" office:value-type="string">
            <text:p>89.6573</text:p>
          </table:table-cell>
          <table:table-cell office:string-value="6.6400" office:value-type="string">
            <text:p>6.6400</text:p>
          </table:table-cell>
          <table:table-cell office:string-value="0.3740" office:value-type="string">
            <text:p>0.3740</text:p>
          </table:table-cell>
          <table:table-cell office:string-value="0.0181" office:value-type="string">
            <text:p>0.0181</text:p>
          </table:table-cell>
          <table:table-cell office:string-value="0.0343" office:value-type="string">
            <text:p>0.0343</text:p>
          </table:table-cell>
          <table:table-cell office:string-value="0.0043" office:value-type="string">
            <text:p>0.0043</text:p>
          </table:table-cell>
          <table:table-cell office:string-value="0.0043" office:value-type="string">
            <text:p>0.0043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38.6939" office:value-type="string">
            <text:p>1038.6939</text:p>
          </table:table-cell>
          <table:table-cell office:string-value="-49.3274" office:value-type="string">
            <text:p>-49.3274</text:p>
          </table:table-cell>
          <table:table-cell office:string-value="1331.7370" office:value-type="string">
            <text:p>1331.7370</text:p>
          </table:table-cell>
          <table:table-cell office:string-value="0.6115" office:value-type="string">
            <text:p>0.6115</text:p>
          </table:table-cell>
          <table:table-cell office:string-value="2.6617" office:value-type="string">
            <text:p>2.6617</text:p>
          </table:table-cell>
          <table:table-cell office:string-value="0.6083" office:value-type="string">
            <text:p>0.6083</text:p>
          </table:table-cell>
          <table:table-cell office:string-value="89.8048" office:value-type="string">
            <text:p>89.8048</text:p>
          </table:table-cell>
          <table:table-cell office:string-value="6.4193" office:value-type="string">
            <text:p>6.4193</text:p>
          </table:table-cell>
          <table:table-cell office:string-value="0.4306" office:value-type="string">
            <text:p>0.4306</text:p>
          </table:table-cell>
          <table:table-cell office:string-value="0.0211" office:value-type="string">
            <text:p>0.0211</text:p>
          </table:table-cell>
          <table:table-cell office:string-value="0.0383" office:value-type="string">
            <text:p>0.0383</text:p>
          </table:table-cell>
          <table:table-cell office:string-value="0.0044" office:value-type="string">
            <text:p>0.0044</text:p>
          </table:table-cell>
          <table:table-cell office:string-value="0.0042" office:value-type="string">
            <text:p>0.0042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38.4571" office:value-type="string">
            <text:p>1038.4571</text:p>
          </table:table-cell>
          <table:table-cell office:string-value="-39.8048" office:value-type="string">
            <text:p>-39.8048</text:p>
          </table:table-cell>
          <table:table-cell office:string-value="1331.8365" office:value-type="string">
            <text:p>1331.8365</text:p>
          </table:table-cell>
          <table:table-cell office:string-value="0.5866" office:value-type="string">
            <text:p>0.5866</text:p>
          </table:table-cell>
          <table:table-cell office:string-value="2.6783" office:value-type="string">
            <text:p>2.6783</text:p>
          </table:table-cell>
          <table:table-cell office:string-value="0.6080" office:value-type="string">
            <text:p>0.6080</text:p>
          </table:table-cell>
          <table:table-cell office:string-value="89.9353" office:value-type="string">
            <text:p>89.9353</text:p>
          </table:table-cell>
          <table:table-cell office:string-value="6.2559" office:value-type="string">
            <text:p>6.2559</text:p>
          </table:table-cell>
          <table:table-cell office:string-value="0.4461" office:value-type="string">
            <text:p>0.4461</text:p>
          </table:table-cell>
          <table:table-cell office:string-value="0.0246" office:value-type="string">
            <text:p>0.0246</text:p>
          </table:table-cell>
          <table:table-cell office:string-value="0.0506" office:value-type="string">
            <text:p>0.0506</text:p>
          </table:table-cell>
          <table:table-cell office:string-value="0.0074" office:value-type="string">
            <text:p>0.0074</text:p>
          </table:table-cell>
          <table:table-cell office:string-value="0.0079" office:value-type="string">
            <text:p>0.0079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36.7241" office:value-type="string">
            <text:p>1036.7241</text:p>
          </table:table-cell>
          <table:table-cell office:string-value="-20.8217" office:value-type="string">
            <text:p>-20.8217</text:p>
          </table:table-cell>
          <table:table-cell office:string-value="1328.0606" office:value-type="string">
            <text:p>1328.0606</text:p>
          </table:table-cell>
          <table:table-cell office:string-value="0.4845" office:value-type="string">
            <text:p>0.4845</text:p>
          </table:table-cell>
          <table:table-cell office:string-value="3.0721" office:value-type="string">
            <text:p>3.0721</text:p>
          </table:table-cell>
          <table:table-cell office:string-value="0.6094" office:value-type="string">
            <text:p>0.6094</text:p>
          </table:table-cell>
          <table:table-cell office:string-value="89.8060" office:value-type="string">
            <text:p>89.8060</text:p>
          </table:table-cell>
          <table:table-cell office:string-value="5.9127" office:value-type="string">
            <text:p>5.9127</text:p>
          </table:table-cell>
          <table:table-cell office:string-value="0.5396" office:value-type="string">
            <text:p>0.5396</text:p>
          </table:table-cell>
          <table:table-cell office:string-value="0.0397" office:value-type="string">
            <text:p>0.0397</text:p>
          </table:table-cell>
          <table:table-cell office:string-value="0.0879" office:value-type="string">
            <text:p>0.0879</text:p>
          </table:table-cell>
          <table:table-cell office:string-value="0.0162" office:value-type="string">
            <text:p>0.0162</text:p>
          </table:table-cell>
          <table:table-cell office:string-value="0.0180" office:value-type="string">
            <text:p>0.0180</text:p>
          </table:table-cell>
          <table:table-cell office:string-value="0.0232" office:value-type="string">
            <text:p>0.0232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35.9501" office:value-type="string">
            <text:p>1035.9501</text:p>
          </table:table-cell>
          <table:table-cell office:string-value="7.2859" office:value-type="string">
            <text:p>7.2859</text:p>
          </table:table-cell>
          <table:table-cell office:string-value="1320.9366" office:value-type="string">
            <text:p>1320.9366</text:p>
          </table:table-cell>
          <table:table-cell office:string-value="0.4392" office:value-type="string">
            <text:p>0.4392</text:p>
          </table:table-cell>
          <table:table-cell office:string-value="3.7147" office:value-type="string">
            <text:p>3.7147</text:p>
          </table:table-cell>
          <table:table-cell office:string-value="0.6150" office:value-type="string">
            <text:p>0.6150</text:p>
          </table:table-cell>
          <table:table-cell office:string-value="89.1821" office:value-type="string">
            <text:p>89.1821</text:p>
          </table:table-cell>
          <table:table-cell office:string-value="5.5154" office:value-type="string">
            <text:p>5.5154</text:p>
          </table:table-cell>
          <table:table-cell office:string-value="0.8086" office:value-type="string">
            <text:p>0.8086</text:p>
          </table:table-cell>
          <table:table-cell office:string-value="0.0693" office:value-type="string">
            <text:p>0.0693</text:p>
          </table:table-cell>
          <table:table-cell office:string-value="0.1565" office:value-type="string">
            <text:p>0.1565</text:p>
          </table:table-cell>
          <table:table-cell office:string-value="0.0311" office:value-type="string">
            <text:p>0.0311</text:p>
          </table:table-cell>
          <table:table-cell office:string-value="0.0355" office:value-type="string">
            <text:p>0.0355</text:p>
          </table:table-cell>
          <table:table-cell office:string-value="0.0476" office:value-type="string">
            <text:p>0.0476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36.4635" office:value-type="string">
            <text:p>1036.4635</text:p>
          </table:table-cell>
          <table:table-cell office:string-value="9.9712" office:value-type="string">
            <text:p>9.9712</text:p>
          </table:table-cell>
          <table:table-cell office:string-value="1320.9068" office:value-type="string">
            <text:p>1320.9068</text:p>
          </table:table-cell>
          <table:table-cell office:string-value="0.4446" office:value-type="string">
            <text:p>0.4446</text:p>
          </table:table-cell>
          <table:table-cell office:string-value="3.7354" office:value-type="string">
            <text:p>3.7354</text:p>
          </table:table-cell>
          <table:table-cell office:string-value="0.6157" office:value-type="string">
            <text:p>0.6157</text:p>
          </table:table-cell>
          <table:table-cell office:string-value="89.1088" office:value-type="string">
            <text:p>89.1088</text:p>
          </table:table-cell>
          <table:table-cell office:string-value="5.5364" office:value-type="string">
            <text:p>5.5364</text:p>
          </table:table-cell>
          <table:table-cell office:string-value="0.8212" office:value-type="string">
            <text:p>0.8212</text:p>
          </table:table-cell>
          <table:table-cell office:string-value="0.0712" office:value-type="string">
            <text:p>0.0712</text:p>
          </table:table-cell>
          <table:table-cell office:string-value="0.1607" office:value-type="string">
            <text:p>0.1607</text:p>
          </table:table-cell>
          <table:table-cell office:string-value="0.0323" office:value-type="string">
            <text:p>0.0323</text:p>
          </table:table-cell>
          <table:table-cell office:string-value="0.0370" office:value-type="string">
            <text:p>0.0370</text:p>
          </table:table-cell>
          <table:table-cell office:string-value="0.0523" office:value-type="string">
            <text:p>0.0523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36.8777" office:value-type="string">
            <text:p>1036.8777</text:p>
          </table:table-cell>
          <table:table-cell office:string-value="10.0853" office:value-type="string">
            <text:p>10.0853</text:p>
          </table:table-cell>
          <table:table-cell office:string-value="1321.5409" office:value-type="string">
            <text:p>1321.5409</text:p>
          </table:table-cell>
          <table:table-cell office:string-value="0.4401" office:value-type="string">
            <text:p>0.4401</text:p>
          </table:table-cell>
          <table:table-cell office:string-value="3.7080" office:value-type="string">
            <text:p>3.7080</text:p>
          </table:table-cell>
          <table:table-cell office:string-value="0.6156" office:value-type="string">
            <text:p>0.6156</text:p>
          </table:table-cell>
          <table:table-cell office:string-value="89.1442" office:value-type="string">
            <text:p>89.1442</text:p>
          </table:table-cell>
          <table:table-cell office:string-value="5.5238" office:value-type="string">
            <text:p>5.5238</text:p>
          </table:table-cell>
          <table:table-cell office:string-value="0.8256" office:value-type="string">
            <text:p>0.8256</text:p>
          </table:table-cell>
          <table:table-cell office:string-value="0.0721" office:value-type="string">
            <text:p>0.0721</text:p>
          </table:table-cell>
          <table:table-cell office:string-value="0.1633" office:value-type="string">
            <text:p>0.1633</text:p>
          </table:table-cell>
          <table:table-cell office:string-value="0.0329" office:value-type="string">
            <text:p>0.0329</text:p>
          </table:table-cell>
          <table:table-cell office:string-value="0.0376" office:value-type="string">
            <text:p>0.0376</text:p>
          </table:table-cell>
          <table:table-cell office:string-value="0.0524" office:value-type="string">
            <text:p>0.0524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37.0677" office:value-type="string">
            <text:p>1037.0677</text:p>
          </table:table-cell>
          <table:table-cell office:string-value="10.5754" office:value-type="string">
            <text:p>10.5754</text:p>
          </table:table-cell>
          <table:table-cell office:string-value="1321.9650" office:value-type="string">
            <text:p>1321.9650</text:p>
          </table:table-cell>
          <table:table-cell office:string-value="0.4219" office:value-type="string">
            <text:p>0.4219</text:p>
          </table:table-cell>
          <table:table-cell office:string-value="3.7077" office:value-type="string">
            <text:p>3.7077</text:p>
          </table:table-cell>
          <table:table-cell office:string-value="0.6154" office:value-type="string">
            <text:p>0.6154</text:p>
          </table:table-cell>
          <table:table-cell office:string-value="89.2211" office:value-type="string">
            <text:p>89.2211</text:p>
          </table:table-cell>
          <table:table-cell office:string-value="5.4282" office:value-type="string">
            <text:p>5.4282</text:p>
          </table:table-cell>
          <table:table-cell office:string-value="0.8456" office:value-type="string">
            <text:p>0.8456</text:p>
          </table:table-cell>
          <table:table-cell office:string-value="0.0754" office:value-type="string">
            <text:p>0.0754</text:p>
          </table:table-cell>
          <table:table-cell office:string-value="0.1723" office:value-type="string">
            <text:p>0.1723</text:p>
          </table:table-cell>
          <table:table-cell office:string-value="0.0349" office:value-type="string">
            <text:p>0.0349</text:p>
          </table:table-cell>
          <table:table-cell office:string-value="0.0400" office:value-type="string">
            <text:p>0.0400</text:p>
          </table:table-cell>
          <table:table-cell office:string-value="0.0529" office:value-type="string">
            <text:p>0.0529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37.3856" office:value-type="string">
            <text:p>1037.3856</text:p>
          </table:table-cell>
          <table:table-cell office:string-value="10.6223" office:value-type="string">
            <text:p>10.6223</text:p>
          </table:table-cell>
          <table:table-cell office:string-value="1322.2480" office:value-type="string">
            <text:p>1322.2480</text:p>
          </table:table-cell>
          <table:table-cell office:string-value="0.4222" office:value-type="string">
            <text:p>0.4222</text:p>
          </table:table-cell>
          <table:table-cell office:string-value="3.6987" office:value-type="string">
            <text:p>3.6987</text:p>
          </table:table-cell>
          <table:table-cell office:string-value="0.6155" office:value-type="string">
            <text:p>0.6155</text:p>
          </table:table-cell>
          <table:table-cell office:string-value="89.2096" office:value-type="string">
            <text:p>89.2096</text:p>
          </table:table-cell>
          <table:table-cell office:string-value="5.4416" office:value-type="string">
            <text:p>5.4416</text:p>
          </table:table-cell>
          <table:table-cell office:string-value="0.8497" office:value-type="string">
            <text:p>0.8497</text:p>
          </table:table-cell>
          <table:table-cell office:string-value="0.0761" office:value-type="string">
            <text:p>0.0761</text:p>
          </table:table-cell>
          <table:table-cell office:string-value="0.1736" office:value-type="string">
            <text:p>0.1736</text:p>
          </table:table-cell>
          <table:table-cell office:string-value="0.0352" office:value-type="string">
            <text:p>0.0352</text:p>
          </table:table-cell>
          <table:table-cell office:string-value="0.0403" office:value-type="string">
            <text:p>0.0403</text:p>
          </table:table-cell>
          <table:table-cell office:string-value="0.0529" office:value-type="string">
            <text:p>0.0529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37.6810" office:value-type="string">
            <text:p>1037.6810</text:p>
          </table:table-cell>
          <table:table-cell office:string-value="10.4892" office:value-type="string">
            <text:p>10.4892</text:p>
          </table:table-cell>
          <table:table-cell office:string-value="1322.5264" office:value-type="string">
            <text:p>1322.5264</text:p>
          </table:table-cell>
          <table:table-cell office:string-value="0.4231" office:value-type="string">
            <text:p>0.4231</text:p>
          </table:table-cell>
          <table:table-cell office:string-value="3.6883" office:value-type="string">
            <text:p>3.6883</text:p>
          </table:table-cell>
          <table:table-cell office:string-value="0.6156" office:value-type="string">
            <text:p>0.6156</text:p>
          </table:table-cell>
          <table:table-cell office:string-value="89.1975" office:value-type="string">
            <text:p>89.1975</text:p>
          </table:table-cell>
          <table:table-cell office:string-value="5.4597" office:value-type="string">
            <text:p>5.4597</text:p>
          </table:table-cell>
          <table:table-cell office:string-value="0.8522" office:value-type="string">
            <text:p>0.8522</text:p>
          </table:table-cell>
          <table:table-cell office:string-value="0.0763" office:value-type="string">
            <text:p>0.0763</text:p>
          </table:table-cell>
          <table:table-cell office:string-value="0.1745" office:value-type="string">
            <text:p>0.1745</text:p>
          </table:table-cell>
          <table:table-cell office:string-value="0.0354" office:value-type="string">
            <text:p>0.0354</text:p>
          </table:table-cell>
          <table:table-cell office:string-value="0.0405" office:value-type="string">
            <text:p>0.0405</text:p>
          </table:table-cell>
          <table:table-cell office:string-value="0.0527" office:value-type="string">
            <text:p>0.0527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38.1369" office:value-type="string">
            <text:p>1038.1369</text:p>
          </table:table-cell>
          <table:table-cell office:string-value="10.8779" office:value-type="string">
            <text:p>10.8779</text:p>
          </table:table-cell>
          <table:table-cell office:string-value="1322.8168" office:value-type="string">
            <text:p>1322.8168</text:p>
          </table:table-cell>
          <table:table-cell office:string-value="0.4242" office:value-type="string">
            <text:p>0.4242</text:p>
          </table:table-cell>
          <table:table-cell office:string-value="3.6846" office:value-type="string">
            <text:p>3.6846</text:p>
          </table:table-cell>
          <table:table-cell office:string-value="0.6159" office:value-type="string">
            <text:p>0.6159</text:p>
          </table:table-cell>
          <table:table-cell office:string-value="89.1698" office:value-type="string">
            <text:p>89.1698</text:p>
          </table:table-cell>
          <table:table-cell office:string-value="5.4735" office:value-type="string">
            <text:p>5.4735</text:p>
          </table:table-cell>
          <table:table-cell office:string-value="0.8621" office:value-type="string">
            <text:p>0.8621</text:p>
          </table:table-cell>
          <table:table-cell office:string-value="0.0775" office:value-type="string">
            <text:p>0.0775</text:p>
          </table:table-cell>
          <table:table-cell office:string-value="0.1776" office:value-type="string">
            <text:p>0.1776</text:p>
          </table:table-cell>
          <table:table-cell office:string-value="0.0361" office:value-type="string">
            <text:p>0.0361</text:p>
          </table:table-cell>
          <table:table-cell office:string-value="0.0413" office:value-type="string">
            <text:p>0.0413</text:p>
          </table:table-cell>
          <table:table-cell office:string-value="0.0533" office:value-type="string">
            <text:p>0.0533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35.1207" office:value-type="string">
            <text:p>1035.1207</text:p>
          </table:table-cell>
          <table:table-cell office:string-value="8.7100" office:value-type="string">
            <text:p>8.7100</text:p>
          </table:table-cell>
          <table:table-cell office:string-value="1321.0899" office:value-type="string">
            <text:p>1321.0899</text:p>
          </table:table-cell>
          <table:table-cell office:string-value="0.3964" office:value-type="string">
            <text:p>0.3964</text:p>
          </table:table-cell>
          <table:table-cell office:string-value="3.7228" office:value-type="string">
            <text:p>3.7228</text:p>
          </table:table-cell>
          <table:table-cell office:string-value="0.6139" office:value-type="string">
            <text:p>0.6139</text:p>
          </table:table-cell>
          <table:table-cell office:string-value="89.4135" office:value-type="string">
            <text:p>89.4135</text:p>
          </table:table-cell>
          <table:table-cell office:string-value="5.3009" office:value-type="string">
            <text:p>5.3009</text:p>
          </table:table-cell>
          <table:table-cell office:string-value="0.8106" office:value-type="string">
            <text:p>0.8106</text:p>
          </table:table-cell>
          <table:table-cell office:string-value="0.0718" office:value-type="string">
            <text:p>0.0718</text:p>
          </table:table-cell>
          <table:table-cell office:string-value="0.1634" office:value-type="string">
            <text:p>0.1634</text:p>
          </table:table-cell>
          <table:table-cell office:string-value="0.0331" office:value-type="string">
            <text:p>0.0331</text:p>
          </table:table-cell>
          <table:table-cell office:string-value="0.0378" office:value-type="string">
            <text:p>0.0378</text:p>
          </table:table-cell>
          <table:table-cell office:string-value="0.0499" office:value-type="string">
            <text:p>0.0499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35.1414" office:value-type="string">
            <text:p>1035.1414</text:p>
          </table:table-cell>
          <table:table-cell office:string-value="8.9300" office:value-type="string">
            <text:p>8.9300</text:p>
          </table:table-cell>
          <table:table-cell office:string-value="1320.8455" office:value-type="string">
            <text:p>1320.8455</text:p>
          </table:table-cell>
          <table:table-cell office:string-value="0.4038" office:value-type="string">
            <text:p>0.4038</text:p>
          </table:table-cell>
          <table:table-cell office:string-value="3.7340" office:value-type="string">
            <text:p>3.7340</text:p>
          </table:table-cell>
          <table:table-cell office:string-value="0.6142" office:value-type="string">
            <text:p>0.6142</text:p>
          </table:table-cell>
          <table:table-cell office:string-value="89.3874" office:value-type="string">
            <text:p>89.3874</text:p>
          </table:table-cell>
          <table:table-cell office:string-value="5.2941" office:value-type="string">
            <text:p>5.2941</text:p>
          </table:table-cell>
          <table:table-cell office:string-value="0.8210" office:value-type="string">
            <text:p>0.8210</text:p>
          </table:table-cell>
          <table:table-cell office:string-value="0.0725" office:value-type="string">
            <text:p>0.0725</text:p>
          </table:table-cell>
          <table:table-cell office:string-value="0.1654" office:value-type="string">
            <text:p>0.1654</text:p>
          </table:table-cell>
          <table:table-cell office:string-value="0.0335" office:value-type="string">
            <text:p>0.0335</text:p>
          </table:table-cell>
          <table:table-cell office:string-value="0.0382" office:value-type="string">
            <text:p>0.0382</text:p>
          </table:table-cell>
          <table:table-cell office:string-value="0.0501" office:value-type="string">
            <text:p>0.0501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36.1473" office:value-type="string">
            <text:p>1036.1473</text:p>
          </table:table-cell>
          <table:table-cell office:string-value="8.4758" office:value-type="string">
            <text:p>8.4758</text:p>
          </table:table-cell>
          <table:table-cell office:string-value="1321.9339" office:value-type="string">
            <text:p>1321.9339</text:p>
          </table:table-cell>
          <table:table-cell office:string-value="0.4052" office:value-type="string">
            <text:p>0.4052</text:p>
          </table:table-cell>
          <table:table-cell office:string-value="3.6888" office:value-type="string">
            <text:p>3.6888</text:p>
          </table:table-cell>
          <table:table-cell office:string-value="0.6144" office:value-type="string">
            <text:p>0.6144</text:p>
          </table:table-cell>
          <table:table-cell office:string-value="89.3338" office:value-type="string">
            <text:p>89.3338</text:p>
          </table:table-cell>
          <table:table-cell office:string-value="5.4065" office:value-type="string">
            <text:p>5.4065</text:p>
          </table:table-cell>
          <table:table-cell office:string-value="0.8122" office:value-type="string">
            <text:p>0.8122</text:p>
          </table:table-cell>
          <table:table-cell office:string-value="0.0714" office:value-type="string">
            <text:p>0.0714</text:p>
          </table:table-cell>
          <table:table-cell office:string-value="0.1626" office:value-type="string">
            <text:p>0.1626</text:p>
          </table:table-cell>
          <table:table-cell office:string-value="0.0327" office:value-type="string">
            <text:p>0.0327</text:p>
          </table:table-cell>
          <table:table-cell office:string-value="0.0374" office:value-type="string">
            <text:p>0.0374</text:p>
          </table:table-cell>
          <table:table-cell office:string-value="0.0495" office:value-type="string">
            <text:p>0.0495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38.5978" office:value-type="string">
            <text:p>1038.5978</text:p>
          </table:table-cell>
          <table:table-cell office:string-value="9.6823" office:value-type="string">
            <text:p>9.6823</text:p>
          </table:table-cell>
          <table:table-cell office:string-value="1323.9284" office:value-type="string">
            <text:p>1323.9284</text:p>
          </table:table-cell>
          <table:table-cell office:string-value="0.4448" office:value-type="string">
            <text:p>0.4448</text:p>
          </table:table-cell>
          <table:table-cell office:string-value="3.5809" office:value-type="string">
            <text:p>3.5809</text:p>
          </table:table-cell>
          <table:table-cell office:string-value="0.6154" office:value-type="string">
            <text:p>0.6154</text:p>
          </table:table-cell>
          <table:table-cell office:string-value="89.1560" office:value-type="string">
            <text:p>89.1560</text:p>
          </table:table-cell>
          <table:table-cell office:string-value="5.6698" office:value-type="string">
            <text:p>5.6698</text:p>
          </table:table-cell>
          <table:table-cell office:string-value="0.8009" office:value-type="string">
            <text:p>0.8009</text:p>
          </table:table-cell>
          <table:table-cell office:string-value="0.0696" office:value-type="string">
            <text:p>0.0696</text:p>
          </table:table-cell>
          <table:table-cell office:string-value="0.1579" office:value-type="string">
            <text:p>0.1579</text:p>
          </table:table-cell>
          <table:table-cell office:string-value="0.0317" office:value-type="string">
            <text:p>0.0317</text:p>
          </table:table-cell>
          <table:table-cell office:string-value="0.0365" office:value-type="string">
            <text:p>0.0365</text:p>
          </table:table-cell>
          <table:table-cell office:string-value="0.0520" office:value-type="string">
            <text:p>0.0520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38.7661" office:value-type="string">
            <text:p>1038.7661</text:p>
          </table:table-cell>
          <table:table-cell office:string-value="8.8112" office:value-type="string">
            <text:p>8.8112</text:p>
          </table:table-cell>
          <table:table-cell office:string-value="1324.3360" office:value-type="string">
            <text:p>1324.3360</text:p>
          </table:table-cell>
          <table:table-cell office:string-value="0.4458" office:value-type="string">
            <text:p>0.4458</text:p>
          </table:table-cell>
          <table:table-cell office:string-value="3.5524" office:value-type="string">
            <text:p>3.5524</text:p>
          </table:table-cell>
          <table:table-cell office:string-value="0.6152" office:value-type="string">
            <text:p>0.6152</text:p>
          </table:table-cell>
          <table:table-cell office:string-value="89.1853" office:value-type="string">
            <text:p>89.1853</text:p>
          </table:table-cell>
          <table:table-cell office:string-value="5.6732" office:value-type="string">
            <text:p>5.6732</text:p>
          </table:table-cell>
          <table:table-cell office:string-value="0.7984" office:value-type="string">
            <text:p>0.7984</text:p>
          </table:table-cell>
          <table:table-cell office:string-value="0.0696" office:value-type="string">
            <text:p>0.0696</text:p>
          </table:table-cell>
          <table:table-cell office:string-value="0.1574" office:value-type="string">
            <text:p>0.1574</text:p>
          </table:table-cell>
          <table:table-cell office:string-value="0.0314" office:value-type="string">
            <text:p>0.0314</text:p>
          </table:table-cell>
          <table:table-cell office:string-value="0.0362" office:value-type="string">
            <text:p>0.0362</text:p>
          </table:table-cell>
          <table:table-cell office:string-value="0.0503" office:value-type="string">
            <text:p>0.0503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39.9637" office:value-type="string">
            <text:p>1039.9637</text:p>
          </table:table-cell>
          <table:table-cell office:string-value="14.4131" office:value-type="string">
            <text:p>14.4131</text:p>
          </table:table-cell>
          <table:table-cell office:string-value="1323.7054" office:value-type="string">
            <text:p>1323.7054</text:p>
          </table:table-cell>
          <table:table-cell office:string-value="0.4399" office:value-type="string">
            <text:p>0.4399</text:p>
          </table:table-cell>
          <table:table-cell office:string-value="3.6768" office:value-type="string">
            <text:p>3.6768</text:p>
          </table:table-cell>
          <table:table-cell office:string-value="0.6172" office:value-type="string">
            <text:p>0.6172</text:p>
          </table:table-cell>
          <table:table-cell office:string-value="89.0194" office:value-type="string">
            <text:p>89.0194</text:p>
          </table:table-cell>
          <table:table-cell office:string-value="5.5576" office:value-type="string">
            <text:p>5.5576</text:p>
          </table:table-cell>
          <table:table-cell office:string-value="0.8956" office:value-type="string">
            <text:p>0.8956</text:p>
          </table:table-cell>
          <table:table-cell office:string-value="0.0816" office:value-type="string">
            <text:p>0.0816</text:p>
          </table:table-cell>
          <table:table-cell office:string-value="0.1864" office:value-type="string">
            <text:p>0.1864</text:p>
          </table:table-cell>
          <table:table-cell office:string-value="0.0381" office:value-type="string">
            <text:p>0.0381</text:p>
          </table:table-cell>
          <table:table-cell office:string-value="0.0439" office:value-type="string">
            <text:p>0.0439</text:p>
          </table:table-cell>
          <table:table-cell office:string-value="0.0606" office:value-type="string">
            <text:p>0.0606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37.0612" office:value-type="string">
            <text:p>1037.0612</text:p>
          </table:table-cell>
          <table:table-cell office:string-value="12.1404" office:value-type="string">
            <text:p>12.1404</text:p>
          </table:table-cell>
          <table:table-cell office:string-value="1321.4052" office:value-type="string">
            <text:p>1321.4052</text:p>
          </table:table-cell>
          <table:table-cell office:string-value="0.3644" office:value-type="string">
            <text:p>0.3644</text:p>
          </table:table-cell>
          <table:table-cell office:string-value="3.8440" office:value-type="string">
            <text:p>3.8440</text:p>
          </table:table-cell>
          <table:table-cell office:string-value="0.6159" office:value-type="string">
            <text:p>0.6159</text:p>
          </table:table-cell>
          <table:table-cell office:string-value="89.0796" office:value-type="string">
            <text:p>89.0796</text:p>
          </table:table-cell>
          <table:table-cell office:string-value="5.4678" office:value-type="string">
            <text:p>5.4678</text:p>
          </table:table-cell>
          <table:table-cell office:string-value="0.8600" office:value-type="string">
            <text:p>0.8600</text:p>
          </table:table-cell>
          <table:table-cell office:string-value="0.0769" office:value-type="string">
            <text:p>0.0769</text:p>
          </table:table-cell>
          <table:table-cell office:string-value="0.1748" office:value-type="string">
            <text:p>0.1748</text:p>
          </table:table-cell>
          <table:table-cell office:string-value="0.0356" office:value-type="string">
            <text:p>0.0356</text:p>
          </table:table-cell>
          <table:table-cell office:string-value="0.0408" office:value-type="string">
            <text:p>0.0408</text:p>
          </table:table-cell>
          <table:table-cell office:string-value="0.0563" office:value-type="string">
            <text:p>0.0563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35.9923" office:value-type="string">
            <text:p>1035.9923</text:p>
          </table:table-cell>
          <table:table-cell office:string-value="10.7381" office:value-type="string">
            <text:p>10.7381</text:p>
          </table:table-cell>
          <table:table-cell office:string-value="1320.1335" office:value-type="string">
            <text:p>1320.1335</text:p>
          </table:table-cell>
          <table:table-cell office:string-value="0.3694" office:value-type="string">
            <text:p>0.3694</text:p>
          </table:table-cell>
          <table:table-cell office:string-value="3.8926" office:value-type="string">
            <text:p>3.8926</text:p>
          </table:table-cell>
          <table:table-cell office:string-value="0.6159" office:value-type="string">
            <text:p>0.6159</text:p>
          </table:table-cell>
          <table:table-cell office:string-value="89.0916" office:value-type="string">
            <text:p>89.0916</text:p>
          </table:table-cell>
          <table:table-cell office:string-value="5.3962" office:value-type="string">
            <text:p>5.3962</text:p>
          </table:table-cell>
          <table:table-cell office:string-value="0.8667" office:value-type="string">
            <text:p>0.8667</text:p>
          </table:table-cell>
          <table:table-cell office:string-value="0.0776" office:value-type="string">
            <text:p>0.0776</text:p>
          </table:table-cell>
          <table:table-cell office:string-value="0.1760" office:value-type="string">
            <text:p>0.1760</text:p>
          </table:table-cell>
          <table:table-cell office:string-value="0.0359" office:value-type="string">
            <text:p>0.0359</text:p>
          </table:table-cell>
          <table:table-cell office:string-value="0.0410" office:value-type="string">
            <text:p>0.0410</text:p>
          </table:table-cell>
          <table:table-cell office:string-value="0.0530" office:value-type="string">
            <text:p>0.0530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35.9641" office:value-type="string">
            <text:p>1035.9641</text:p>
          </table:table-cell>
          <table:table-cell office:string-value="12.6294" office:value-type="string">
            <text:p>12.6294</text:p>
          </table:table-cell>
          <table:table-cell office:string-value="1319.5850" office:value-type="string">
            <text:p>1319.5850</text:p>
          </table:table-cell>
          <table:table-cell office:string-value="0.4039" office:value-type="string">
            <text:p>0.4039</text:p>
          </table:table-cell>
          <table:table-cell office:string-value="3.8865" office:value-type="string">
            <text:p>3.8865</text:p>
          </table:table-cell>
          <table:table-cell office:string-value="0.6163" office:value-type="string">
            <text:p>0.6163</text:p>
          </table:table-cell>
          <table:table-cell office:string-value="89.0517" office:value-type="string">
            <text:p>89.0517</text:p>
          </table:table-cell>
          <table:table-cell office:string-value="5.4017" office:value-type="string">
            <text:p>5.4017</text:p>
          </table:table-cell>
          <table:table-cell office:string-value="0.8673" office:value-type="string">
            <text:p>0.8673</text:p>
          </table:table-cell>
          <table:table-cell office:string-value="0.0775" office:value-type="string">
            <text:p>0.0775</text:p>
          </table:table-cell>
          <table:table-cell office:string-value="0.1767" office:value-type="string">
            <text:p>0.1767</text:p>
          </table:table-cell>
          <table:table-cell office:string-value="0.0362" office:value-type="string">
            <text:p>0.0362</text:p>
          </table:table-cell>
          <table:table-cell office:string-value="0.0415" office:value-type="string">
            <text:p>0.0415</text:p>
          </table:table-cell>
          <table:table-cell office:string-value="0.0569" office:value-type="string">
            <text:p>0.0569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36.1842" office:value-type="string">
            <text:p>1036.1842</text:p>
          </table:table-cell>
          <table:table-cell office:string-value="11.7377" office:value-type="string">
            <text:p>11.7377</text:p>
          </table:table-cell>
          <table:table-cell office:string-value="1320.6606" office:value-type="string">
            <text:p>1320.6606</text:p>
          </table:table-cell>
          <table:table-cell office:string-value="0.4050" office:value-type="string">
            <text:p>0.4050</text:p>
          </table:table-cell>
          <table:table-cell office:string-value="3.8020" office:value-type="string">
            <text:p>3.8020</text:p>
          </table:table-cell>
          <table:table-cell office:string-value="0.6156" office:value-type="string">
            <text:p>0.6156</text:p>
          </table:table-cell>
          <table:table-cell office:string-value="89.1742" office:value-type="string">
            <text:p>89.1742</text:p>
          </table:table-cell>
          <table:table-cell office:string-value="5.3907" office:value-type="string">
            <text:p>5.3907</text:p>
          </table:table-cell>
          <table:table-cell office:string-value="0.8484" office:value-type="string">
            <text:p>0.8484</text:p>
          </table:table-cell>
          <table:table-cell office:string-value="0.0757" office:value-type="string">
            <text:p>0.0757</text:p>
          </table:table-cell>
          <table:table-cell office:string-value="0.1727" office:value-type="string">
            <text:p>0.1727</text:p>
          </table:table-cell>
          <table:table-cell office:string-value="0.0354" office:value-type="string">
            <text:p>0.0354</text:p>
          </table:table-cell>
          <table:table-cell office:string-value="0.0405" office:value-type="string">
            <text:p>0.0405</text:p>
          </table:table-cell>
          <table:table-cell office:string-value="0.0554" office:value-type="string">
            <text:p>0.0554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36.4095" office:value-type="string">
            <text:p>1036.4095</text:p>
          </table:table-cell>
          <table:table-cell office:string-value="11.7319" office:value-type="string">
            <text:p>11.7319</text:p>
          </table:table-cell>
          <table:table-cell office:string-value="1320.9561" office:value-type="string">
            <text:p>1320.9561</text:p>
          </table:table-cell>
          <table:table-cell office:string-value="0.4194" office:value-type="string">
            <text:p>0.4194</text:p>
          </table:table-cell>
          <table:table-cell office:string-value="3.7658" office:value-type="string">
            <text:p>3.7658</text:p>
          </table:table-cell>
          <table:table-cell office:string-value="0.6156" office:value-type="string">
            <text:p>0.6156</text:p>
          </table:table-cell>
          <table:table-cell office:string-value="89.1925" office:value-type="string">
            <text:p>89.1925</text:p>
          </table:table-cell>
          <table:table-cell office:string-value="5.3967" office:value-type="string">
            <text:p>5.3967</text:p>
          </table:table-cell>
          <table:table-cell office:string-value="0.8465" office:value-type="string">
            <text:p>0.8465</text:p>
          </table:table-cell>
          <table:table-cell office:string-value="0.0756" office:value-type="string">
            <text:p>0.0756</text:p>
          </table:table-cell>
          <table:table-cell office:string-value="0.1726" office:value-type="string">
            <text:p>0.1726</text:p>
          </table:table-cell>
          <table:table-cell office:string-value="0.0353" office:value-type="string">
            <text:p>0.0353</text:p>
          </table:table-cell>
          <table:table-cell office:string-value="0.0403" office:value-type="string">
            <text:p>0.0403</text:p>
          </table:table-cell>
          <table:table-cell office:string-value="0.0554" office:value-type="string">
            <text:p>0.0554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37.0462" office:value-type="string">
            <text:p>1037.0462</text:p>
          </table:table-cell>
          <table:table-cell office:string-value="11.4120" office:value-type="string">
            <text:p>11.4120</text:p>
          </table:table-cell>
          <table:table-cell office:string-value="1321.4975" office:value-type="string">
            <text:p>1321.4975</text:p>
          </table:table-cell>
          <table:table-cell office:string-value="0.4236" office:value-type="string">
            <text:p>0.4236</text:p>
          </table:table-cell>
          <table:table-cell office:string-value="3.7449" office:value-type="string">
            <text:p>3.7449</text:p>
          </table:table-cell>
          <table:table-cell office:string-value="0.6158" office:value-type="string">
            <text:p>0.6158</text:p>
          </table:table-cell>
          <table:table-cell office:string-value="89.1618" office:value-type="string">
            <text:p>89.1618</text:p>
          </table:table-cell>
          <table:table-cell office:string-value="5.4324" office:value-type="string">
            <text:p>5.4324</text:p>
          </table:table-cell>
          <table:table-cell office:string-value="0.8548" office:value-type="string">
            <text:p>0.8548</text:p>
          </table:table-cell>
          <table:table-cell office:string-value="0.0766" office:value-type="string">
            <text:p>0.0766</text:p>
          </table:table-cell>
          <table:table-cell office:string-value="0.1748" office:value-type="string">
            <text:p>0.1748</text:p>
          </table:table-cell>
          <table:table-cell office:string-value="0.0357" office:value-type="string">
            <text:p>0.0357</text:p>
          </table:table-cell>
          <table:table-cell office:string-value="0.0408" office:value-type="string">
            <text:p>0.0408</text:p>
          </table:table-cell>
          <table:table-cell office:string-value="0.0546" office:value-type="string">
            <text:p>0.0546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37.7503" office:value-type="string">
            <text:p>1037.7503</text:p>
          </table:table-cell>
          <table:table-cell office:string-value="10.4692" office:value-type="string">
            <text:p>10.4692</text:p>
          </table:table-cell>
          <table:table-cell office:string-value="1322.3922" office:value-type="string">
            <text:p>1322.3922</text:p>
          </table:table-cell>
          <table:table-cell office:string-value="0.4265" office:value-type="string">
            <text:p>0.4265</text:p>
          </table:table-cell>
          <table:table-cell office:string-value="3.6985" office:value-type="string">
            <text:p>3.6985</text:p>
          </table:table-cell>
          <table:table-cell office:string-value="0.6158" office:value-type="string">
            <text:p>0.6158</text:p>
          </table:table-cell>
          <table:table-cell office:string-value="89.1598" office:value-type="string">
            <text:p>89.1598</text:p>
          </table:table-cell>
          <table:table-cell office:string-value="5.4817" office:value-type="string">
            <text:p>5.4817</text:p>
          </table:table-cell>
          <table:table-cell office:string-value="0.8534" office:value-type="string">
            <text:p>0.8534</text:p>
          </table:table-cell>
          <table:table-cell office:string-value="0.0765" office:value-type="string">
            <text:p>0.0765</text:p>
          </table:table-cell>
          <table:table-cell office:string-value="0.1748" office:value-type="string">
            <text:p>0.1748</text:p>
          </table:table-cell>
          <table:table-cell office:string-value="0.0356" office:value-type="string">
            <text:p>0.0356</text:p>
          </table:table-cell>
          <table:table-cell office:string-value="0.0407" office:value-type="string">
            <text:p>0.0407</text:p>
          </table:table-cell>
          <table:table-cell office:string-value="0.0527" office:value-type="string">
            <text:p>0.0527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39.4181" office:value-type="string">
            <text:p>1039.4181</text:p>
          </table:table-cell>
          <table:table-cell office:string-value="7.7993" office:value-type="string">
            <text:p>7.7993</text:p>
          </table:table-cell>
          <table:table-cell office:string-value="1325.0624" office:value-type="string">
            <text:p>1325.0624</text:p>
          </table:table-cell>
          <table:table-cell office:string-value="0.4271" office:value-type="string">
            <text:p>0.4271</text:p>
          </table:table-cell>
          <table:table-cell office:string-value="3.5501" office:value-type="string">
            <text:p>3.5501</text:p>
          </table:table-cell>
          <table:table-cell office:string-value="0.6153" office:value-type="string">
            <text:p>0.6153</text:p>
          </table:table-cell>
          <table:table-cell office:string-value="89.2384" office:value-type="string">
            <text:p>89.2384</text:p>
          </table:table-cell>
          <table:table-cell office:string-value="5.5735" office:value-type="string">
            <text:p>5.5735</text:p>
          </table:table-cell>
          <table:table-cell office:string-value="0.8420" office:value-type="string">
            <text:p>0.8420</text:p>
          </table:table-cell>
          <table:table-cell office:string-value="0.0750" office:value-type="string">
            <text:p>0.0750</text:p>
          </table:table-cell>
          <table:table-cell office:string-value="0.1721" office:value-type="string">
            <text:p>0.1721</text:p>
          </table:table-cell>
          <table:table-cell office:string-value="0.0346" office:value-type="string">
            <text:p>0.0346</text:p>
          </table:table-cell>
          <table:table-cell office:string-value="0.0396" office:value-type="string">
            <text:p>0.0396</text:p>
          </table:table-cell>
          <table:table-cell office:string-value="0.0478" office:value-type="string">
            <text:p>0.0478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40.8707" office:value-type="string">
            <text:p>1040.8707</text:p>
          </table:table-cell>
          <table:table-cell office:string-value="12.5178" office:value-type="string">
            <text:p>12.5178</text:p>
          </table:table-cell>
          <table:table-cell office:string-value="1324.7158" office:value-type="string">
            <text:p>1324.7158</text:p>
          </table:table-cell>
          <table:table-cell office:string-value="0.4404" office:value-type="string">
            <text:p>0.4404</text:p>
          </table:table-cell>
          <table:table-cell office:string-value="3.6343" office:value-type="string">
            <text:p>3.6343</text:p>
          </table:table-cell>
          <table:table-cell office:string-value="0.6174" office:value-type="string">
            <text:p>0.6174</text:p>
          </table:table-cell>
          <table:table-cell office:string-value="88.9826" office:value-type="string">
            <text:p>88.9826</text:p>
          </table:table-cell>
          <table:table-cell office:string-value="5.6395" office:value-type="string">
            <text:p>5.6395</text:p>
          </table:table-cell>
          <table:table-cell office:string-value="0.8948" office:value-type="string">
            <text:p>0.8948</text:p>
          </table:table-cell>
          <table:table-cell office:string-value="0.0818" office:value-type="string">
            <text:p>0.0818</text:p>
          </table:table-cell>
          <table:table-cell office:string-value="0.1879" office:value-type="string">
            <text:p>0.1879</text:p>
          </table:table-cell>
          <table:table-cell office:string-value="0.0384" office:value-type="string">
            <text:p>0.0384</text:p>
          </table:table-cell>
          <table:table-cell office:string-value="0.0441" office:value-type="string">
            <text:p>0.0441</text:p>
          </table:table-cell>
          <table:table-cell office:string-value="0.0563" office:value-type="string">
            <text:p>0.0563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35.8614" office:value-type="string">
            <text:p>1035.8614</text:p>
          </table:table-cell>
          <table:table-cell office:string-value="13.5997" office:value-type="string">
            <text:p>13.5997</text:p>
          </table:table-cell>
          <table:table-cell office:string-value="1320.1041" office:value-type="string">
            <text:p>1320.1041</text:p>
          </table:table-cell>
          <table:table-cell office:string-value="0.4067" office:value-type="string">
            <text:p>0.4067</text:p>
          </table:table-cell>
          <table:table-cell office:string-value="3.8310" office:value-type="string">
            <text:p>3.8310</text:p>
          </table:table-cell>
          <table:table-cell office:string-value="0.6157" office:value-type="string">
            <text:p>0.6157</text:p>
          </table:table-cell>
          <table:table-cell office:string-value="89.2188" office:value-type="string">
            <text:p>89.2188</text:p>
          </table:table-cell>
          <table:table-cell office:string-value="5.2710" office:value-type="string">
            <text:p>5.2710</text:p>
          </table:table-cell>
          <table:table-cell office:string-value="0.8753" office:value-type="string">
            <text:p>0.8753</text:p>
          </table:table-cell>
          <table:table-cell office:string-value="0.0792" office:value-type="string">
            <text:p>0.0792</text:p>
          </table:table-cell>
          <table:table-cell office:string-value="0.1799" office:value-type="string">
            <text:p>0.1799</text:p>
          </table:table-cell>
          <table:table-cell office:string-value="0.0369" office:value-type="string">
            <text:p>0.0369</text:p>
          </table:table-cell>
          <table:table-cell office:string-value="0.0422" office:value-type="string">
            <text:p>0.0422</text:p>
          </table:table-cell>
          <table:table-cell office:string-value="0.0590" office:value-type="string">
            <text:p>0.0590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36.2167" office:value-type="string">
            <text:p>1036.2167</text:p>
          </table:table-cell>
          <table:table-cell office:string-value="14.3611" office:value-type="string">
            <text:p>14.3611</text:p>
          </table:table-cell>
          <table:table-cell office:string-value="1319.1826" office:value-type="string">
            <text:p>1319.1826</text:p>
          </table:table-cell>
          <table:table-cell office:string-value="0.4191" office:value-type="string">
            <text:p>0.4191</text:p>
          </table:table-cell>
          <table:table-cell office:string-value="3.9113" office:value-type="string">
            <text:p>3.9113</text:p>
          </table:table-cell>
          <table:table-cell office:string-value="0.6170" office:value-type="string">
            <text:p>0.6170</text:p>
          </table:table-cell>
          <table:table-cell office:string-value="89.0307" office:value-type="string">
            <text:p>89.0307</text:p>
          </table:table-cell>
          <table:table-cell office:string-value="5.3156" office:value-type="string">
            <text:p>5.3156</text:p>
          </table:table-cell>
          <table:table-cell office:string-value="0.9090" office:value-type="string">
            <text:p>0.9090</text:p>
          </table:table-cell>
          <table:table-cell office:string-value="0.0829" office:value-type="string">
            <text:p>0.0829</text:p>
          </table:table-cell>
          <table:table-cell office:string-value="0.1882" office:value-type="string">
            <text:p>0.1882</text:p>
          </table:table-cell>
          <table:table-cell office:string-value="0.0388" office:value-type="string">
            <text:p>0.0388</text:p>
          </table:table-cell>
          <table:table-cell office:string-value="0.0444" office:value-type="string">
            <text:p>0.0444</text:p>
          </table:table-cell>
          <table:table-cell office:string-value="0.0600" office:value-type="string">
            <text:p>0.0600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37.4319" office:value-type="string">
            <text:p>1037.4319</text:p>
          </table:table-cell>
          <table:table-cell office:string-value="13.1570" office:value-type="string">
            <text:p>13.1570</text:p>
          </table:table-cell>
          <table:table-cell office:string-value="1321.2611" office:value-type="string">
            <text:p>1321.2611</text:p>
          </table:table-cell>
          <table:table-cell office:string-value="0.4225" office:value-type="string">
            <text:p>0.4225</text:p>
          </table:table-cell>
          <table:table-cell office:string-value="3.7868" office:value-type="string">
            <text:p>3.7868</text:p>
          </table:table-cell>
          <table:table-cell office:string-value="0.6165" office:value-type="string">
            <text:p>0.6165</text:p>
          </table:table-cell>
          <table:table-cell office:string-value="89.0816" office:value-type="string">
            <text:p>89.0816</text:p>
          </table:table-cell>
          <table:table-cell office:string-value="5.4335" office:value-type="string">
            <text:p>5.4335</text:p>
          </table:table-cell>
          <table:table-cell office:string-value="0.8775" office:value-type="string">
            <text:p>0.8775</text:p>
          </table:table-cell>
          <table:table-cell office:string-value="0.0793" office:value-type="string">
            <text:p>0.0793</text:p>
          </table:table-cell>
          <table:table-cell office:string-value="0.1811" office:value-type="string">
            <text:p>0.1811</text:p>
          </table:table-cell>
          <table:table-cell office:string-value="0.0372" office:value-type="string">
            <text:p>0.0372</text:p>
          </table:table-cell>
          <table:table-cell office:string-value="0.0427" office:value-type="string">
            <text:p>0.0427</text:p>
          </table:table-cell>
          <table:table-cell office:string-value="0.0578" office:value-type="string">
            <text:p>0.0578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40.8515" office:value-type="string">
            <text:p>1040.8515</text:p>
          </table:table-cell>
          <table:table-cell office:string-value="12.5425" office:value-type="string">
            <text:p>12.5425</text:p>
          </table:table-cell>
          <table:table-cell office:string-value="1324.5498" office:value-type="string">
            <text:p>1324.5498</text:p>
          </table:table-cell>
          <table:table-cell office:string-value="0.4342" office:value-type="string">
            <text:p>0.4342</text:p>
          </table:table-cell>
          <table:table-cell office:string-value="3.6572" office:value-type="string">
            <text:p>3.6572</text:p>
          </table:table-cell>
          <table:table-cell office:string-value="0.6175" office:value-type="string">
            <text:p>0.6175</text:p>
          </table:table-cell>
          <table:table-cell office:string-value="88.9652" office:value-type="string">
            <text:p>88.9652</text:p>
          </table:table-cell>
          <table:table-cell office:string-value="5.6250" office:value-type="string">
            <text:p>5.6250</text:p>
          </table:table-cell>
          <table:table-cell office:string-value="0.9059" office:value-type="string">
            <text:p>0.9059</text:p>
          </table:table-cell>
          <table:table-cell office:string-value="0.0828" office:value-type="string">
            <text:p>0.0828</text:p>
          </table:table-cell>
          <table:table-cell office:string-value="0.1903" office:value-type="string">
            <text:p>0.1903</text:p>
          </table:table-cell>
          <table:table-cell office:string-value="0.0389" office:value-type="string">
            <text:p>0.0389</text:p>
          </table:table-cell>
          <table:table-cell office:string-value="0.0447" office:value-type="string">
            <text:p>0.0447</text:p>
          </table:table-cell>
          <table:table-cell office:string-value="0.0558" office:value-type="string">
            <text:p>0.0558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41.0077" office:value-type="string">
            <text:p>1041.0077</text:p>
          </table:table-cell>
          <table:table-cell office:string-value="12.9577" office:value-type="string">
            <text:p>12.9577</text:p>
          </table:table-cell>
          <table:table-cell office:string-value="1324.4218" office:value-type="string">
            <text:p>1324.4218</text:p>
          </table:table-cell>
          <table:table-cell office:string-value="0.4325" office:value-type="string">
            <text:p>0.4325</text:p>
          </table:table-cell>
          <table:table-cell office:string-value="3.6789" office:value-type="string">
            <text:p>3.6789</text:p>
          </table:table-cell>
          <table:table-cell office:string-value="0.6178" office:value-type="string">
            <text:p>0.6178</text:p>
          </table:table-cell>
          <table:table-cell office:string-value="88.9233" office:value-type="string">
            <text:p>88.9233</text:p>
          </table:table-cell>
          <table:table-cell office:string-value="5.6294" office:value-type="string">
            <text:p>5.6294</text:p>
          </table:table-cell>
          <table:table-cell office:string-value="0.9181" office:value-type="string">
            <text:p>0.9181</text:p>
          </table:table-cell>
          <table:table-cell office:string-value="0.0838" office:value-type="string">
            <text:p>0.0838</text:p>
          </table:table-cell>
          <table:table-cell office:string-value="0.1926" office:value-type="string">
            <text:p>0.1926</text:p>
          </table:table-cell>
          <table:table-cell office:string-value="0.0394" office:value-type="string">
            <text:p>0.0394</text:p>
          </table:table-cell>
          <table:table-cell office:string-value="0.0452" office:value-type="string">
            <text:p>0.0452</text:p>
          </table:table-cell>
          <table:table-cell office:string-value="0.0566" office:value-type="string">
            <text:p>0.0566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41.1707" office:value-type="string">
            <text:p>1041.1707</text:p>
          </table:table-cell>
          <table:table-cell office:string-value="11.3798" office:value-type="string">
            <text:p>11.3798</text:p>
          </table:table-cell>
          <table:table-cell office:string-value="1325.1252" office:value-type="string">
            <text:p>1325.1252</text:p>
          </table:table-cell>
          <table:table-cell office:string-value="0.4284" office:value-type="string">
            <text:p>0.4284</text:p>
          </table:table-cell>
          <table:table-cell office:string-value="3.6323" office:value-type="string">
            <text:p>3.6323</text:p>
          </table:table-cell>
          <table:table-cell office:string-value="0.6174" office:value-type="string">
            <text:p>0.6174</text:p>
          </table:table-cell>
          <table:table-cell office:string-value="88.9750" office:value-type="string">
            <text:p>88.9750</text:p>
          </table:table-cell>
          <table:table-cell office:string-value="5.6520" office:value-type="string">
            <text:p>5.6520</text:p>
          </table:table-cell>
          <table:table-cell office:string-value="0.9067" office:value-type="string">
            <text:p>0.9067</text:p>
          </table:table-cell>
          <table:table-cell office:string-value="0.0822" office:value-type="string">
            <text:p>0.0822</text:p>
          </table:table-cell>
          <table:table-cell office:string-value="0.1878" office:value-type="string">
            <text:p>0.1878</text:p>
          </table:table-cell>
          <table:table-cell office:string-value="0.0382" office:value-type="string">
            <text:p>0.0382</text:p>
          </table:table-cell>
          <table:table-cell office:string-value="0.0438" office:value-type="string">
            <text:p>0.0438</text:p>
          </table:table-cell>
          <table:table-cell office:string-value="0.0537" office:value-type="string">
            <text:p>0.0537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40.9832" office:value-type="string">
            <text:p>1040.9832</text:p>
          </table:table-cell>
          <table:table-cell office:string-value="11.1560" office:value-type="string">
            <text:p>11.1560</text:p>
          </table:table-cell>
          <table:table-cell office:string-value="1325.2919" office:value-type="string">
            <text:p>1325.2919</text:p>
          </table:table-cell>
          <table:table-cell office:string-value="0.4212" office:value-type="string">
            <text:p>0.4212</text:p>
          </table:table-cell>
          <table:table-cell office:string-value="3.6188" office:value-type="string">
            <text:p>3.6188</text:p>
          </table:table-cell>
          <table:table-cell office:string-value="0.6170" office:value-type="string">
            <text:p>0.6170</text:p>
          </table:table-cell>
          <table:table-cell office:string-value="89.0559" office:value-type="string">
            <text:p>89.0559</text:p>
          </table:table-cell>
          <table:table-cell office:string-value="5.5823" office:value-type="string">
            <text:p>5.5823</text:p>
          </table:table-cell>
          <table:table-cell office:string-value="0.9158" office:value-type="string">
            <text:p>0.9158</text:p>
          </table:table-cell>
          <table:table-cell office:string-value="0.0826" office:value-type="string">
            <text:p>0.0826</text:p>
          </table:table-cell>
          <table:table-cell office:string-value="0.1886" office:value-type="string">
            <text:p>0.1886</text:p>
          </table:table-cell>
          <table:table-cell office:string-value="0.0381" office:value-type="string">
            <text:p>0.0381</text:p>
          </table:table-cell>
          <table:table-cell office:string-value="0.0437" office:value-type="string">
            <text:p>0.0437</text:p>
          </table:table-cell>
          <table:table-cell office:string-value="0.0531" office:value-type="string">
            <text:p>0.0531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38.9490" office:value-type="string">
            <text:p>1038.9490</text:p>
          </table:table-cell>
          <table:table-cell office:string-value="13.3295" office:value-type="string">
            <text:p>13.3295</text:p>
          </table:table-cell>
          <table:table-cell office:string-value="1323.3174" office:value-type="string">
            <text:p>1323.3174</text:p>
          </table:table-cell>
          <table:table-cell office:string-value="0.4021" office:value-type="string">
            <text:p>0.4021</text:p>
          </table:table-cell>
          <table:table-cell office:string-value="3.7154" office:value-type="string">
            <text:p>3.7154</text:p>
          </table:table-cell>
          <table:table-cell office:string-value="0.6164" office:value-type="string">
            <text:p>0.6164</text:p>
          </table:table-cell>
          <table:table-cell office:string-value="89.1739" office:value-type="string">
            <text:p>89.1739</text:p>
          </table:table-cell>
          <table:table-cell office:string-value="5.3733" office:value-type="string">
            <text:p>5.3733</text:p>
          </table:table-cell>
          <table:table-cell office:string-value="0.9218" office:value-type="string">
            <text:p>0.9218</text:p>
          </table:table-cell>
          <table:table-cell office:string-value="0.0834" office:value-type="string">
            <text:p>0.0834</text:p>
          </table:table-cell>
          <table:table-cell office:string-value="0.1896" office:value-type="string">
            <text:p>0.1896</text:p>
          </table:table-cell>
          <table:table-cell office:string-value="0.0385" office:value-type="string">
            <text:p>0.0385</text:p>
          </table:table-cell>
          <table:table-cell office:string-value="0.0442" office:value-type="string">
            <text:p>0.0442</text:p>
          </table:table-cell>
          <table:table-cell office:string-value="0.0577" office:value-type="string">
            <text:p>0.0577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42.0608" office:value-type="string">
            <text:p>1042.0608</text:p>
          </table:table-cell>
          <table:table-cell office:string-value="17.6776" office:value-type="string">
            <text:p>17.6776</text:p>
          </table:table-cell>
          <table:table-cell office:string-value="1323.8091" office:value-type="string">
            <text:p>1323.8091</text:p>
          </table:table-cell>
          <table:table-cell office:string-value="0.4381" office:value-type="string">
            <text:p>0.4381</text:p>
          </table:table-cell>
          <table:table-cell office:string-value="3.7779" office:value-type="string">
            <text:p>3.7779</text:p>
          </table:table-cell>
          <table:table-cell office:string-value="0.6196" office:value-type="string">
            <text:p>0.6196</text:p>
          </table:table-cell>
          <table:table-cell office:string-value="88.7082" office:value-type="string">
            <text:p>88.7082</text:p>
          </table:table-cell>
          <table:table-cell office:string-value="5.6468" office:value-type="string">
            <text:p>5.6468</text:p>
          </table:table-cell>
          <table:table-cell office:string-value="0.9712" office:value-type="string">
            <text:p>0.9712</text:p>
          </table:table-cell>
          <table:table-cell office:string-value="0.0908" office:value-type="string">
            <text:p>0.0908</text:p>
          </table:table-cell>
          <table:table-cell office:string-value="0.2072" office:value-type="string">
            <text:p>0.2072</text:p>
          </table:table-cell>
          <table:table-cell office:string-value="0.0432" office:value-type="string">
            <text:p>0.0432</text:p>
          </table:table-cell>
          <table:table-cell office:string-value="0.0498" office:value-type="string">
            <text:p>0.0498</text:p>
          </table:table-cell>
          <table:table-cell office:string-value="0.0666" office:value-type="string">
            <text:p>0.0666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43.5764" office:value-type="string">
            <text:p>1043.5764</text:p>
          </table:table-cell>
          <table:table-cell office:string-value="16.1651" office:value-type="string">
            <text:p>16.1651</text:p>
          </table:table-cell>
          <table:table-cell office:string-value="1325.4548" office:value-type="string">
            <text:p>1325.4548</text:p>
          </table:table-cell>
          <table:table-cell office:string-value="0.4546" office:value-type="string">
            <text:p>0.4546</text:p>
          </table:table-cell>
          <table:table-cell office:string-value="3.6867" office:value-type="string">
            <text:p>3.6867</text:p>
          </table:table-cell>
          <table:table-cell office:string-value="0.6199" office:value-type="string">
            <text:p>0.6199</text:p>
          </table:table-cell>
          <table:table-cell office:string-value="88.6934" office:value-type="string">
            <text:p>88.6934</text:p>
          </table:table-cell>
          <table:table-cell office:string-value="5.7168" office:value-type="string">
            <text:p>5.7168</text:p>
          </table:table-cell>
          <table:table-cell office:string-value="0.9911" office:value-type="string">
            <text:p>0.9911</text:p>
          </table:table-cell>
          <table:table-cell office:string-value="0.0916" office:value-type="string">
            <text:p>0.0916</text:p>
          </table:table-cell>
          <table:table-cell office:string-value="0.2102" office:value-type="string">
            <text:p>0.2102</text:p>
          </table:table-cell>
          <table:table-cell office:string-value="0.0431" office:value-type="string">
            <text:p>0.0431</text:p>
          </table:table-cell>
          <table:table-cell office:string-value="0.0497" office:value-type="string">
            <text:p>0.0497</text:p>
          </table:table-cell>
          <table:table-cell office:string-value="0.0628" office:value-type="string">
            <text:p>0.0628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45.8314" office:value-type="string">
            <text:p>1045.8314</text:p>
          </table:table-cell>
          <table:table-cell office:string-value="18.7513" office:value-type="string">
            <text:p>18.7513</text:p>
          </table:table-cell>
          <table:table-cell office:string-value="1327.2759" office:value-type="string">
            <text:p>1327.2759</text:p>
          </table:table-cell>
          <table:table-cell office:string-value="0.4616" office:value-type="string">
            <text:p>0.4616</text:p>
          </table:table-cell>
          <table:table-cell office:string-value="3.6315" office:value-type="string">
            <text:p>3.6315</text:p>
          </table:table-cell>
          <table:table-cell office:string-value="0.6209" office:value-type="string">
            <text:p>0.6209</text:p>
          </table:table-cell>
          <table:table-cell office:string-value="88.6434" office:value-type="string">
            <text:p>88.6434</text:p>
          </table:table-cell>
          <table:table-cell office:string-value="5.7414" office:value-type="string">
            <text:p>5.7414</text:p>
          </table:table-cell>
          <table:table-cell office:string-value="1.0273" office:value-type="string">
            <text:p>1.0273</text:p>
          </table:table-cell>
          <table:table-cell office:string-value="0.0982" office:value-type="string">
            <text:p>0.0982</text:p>
          </table:table-cell>
          <table:table-cell office:string-value="0.2269" office:value-type="string">
            <text:p>0.2269</text:p>
          </table:table-cell>
          <table:table-cell office:string-value="0.0473" office:value-type="string">
            <text:p>0.0473</text:p>
          </table:table-cell>
          <table:table-cell office:string-value="0.0546" office:value-type="string">
            <text:p>0.0546</text:p>
          </table:table-cell>
          <table:table-cell office:string-value="0.0679" office:value-type="string">
            <text:p>0.0679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45.3889" office:value-type="string">
            <text:p>1045.3889</text:p>
          </table:table-cell>
          <table:table-cell office:string-value="2.5341" office:value-type="string">
            <text:p>2.5341</text:p>
          </table:table-cell>
          <table:table-cell office:string-value="1334.3457" office:value-type="string">
            <text:p>1334.3457</text:p>
          </table:table-cell>
          <table:table-cell office:string-value="0.4698" office:value-type="string">
            <text:p>0.4698</text:p>
          </table:table-cell>
          <table:table-cell office:string-value="2.9841" office:value-type="string">
            <text:p>2.9841</text:p>
          </table:table-cell>
          <table:table-cell office:string-value="0.6138" office:value-type="string">
            <text:p>0.6138</text:p>
          </table:table-cell>
          <table:table-cell office:string-value="89.4958" office:value-type="string">
            <text:p>89.4958</text:p>
          </table:table-cell>
          <table:table-cell office:string-value="5.9570" office:value-type="string">
            <text:p>5.9570</text:p>
          </table:table-cell>
          <table:table-cell office:string-value="0.7696" office:value-type="string">
            <text:p>0.7696</text:p>
          </table:table-cell>
          <table:table-cell office:string-value="0.0666" office:value-type="string">
            <text:p>0.0666</text:p>
          </table:table-cell>
          <table:table-cell office:string-value="0.1498" office:value-type="string">
            <text:p>0.1498</text:p>
          </table:table-cell>
          <table:table-cell office:string-value="0.0298" office:value-type="string">
            <text:p>0.0298</text:p>
          </table:table-cell>
          <table:table-cell office:string-value="0.0344" office:value-type="string">
            <text:p>0.0344</text:p>
          </table:table-cell>
          <table:table-cell office:string-value="0.0432" office:value-type="string">
            <text:p>0.0432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45.0442" office:value-type="string">
            <text:p>1045.0442</text:p>
          </table:table-cell>
          <table:table-cell office:string-value="-9.0347" office:value-type="string">
            <text:p>-9.0347</text:p>
          </table:table-cell>
          <table:table-cell office:string-value="1335.2681" office:value-type="string">
            <text:p>1335.2681</text:p>
          </table:table-cell>
          <table:table-cell office:string-value="0.5477" office:value-type="string">
            <text:p>0.5477</text:p>
          </table:table-cell>
          <table:table-cell office:string-value="2.7731" office:value-type="string">
            <text:p>2.7731</text:p>
          </table:table-cell>
          <table:table-cell office:string-value="0.6126" office:value-type="string">
            <text:p>0.6126</text:p>
          </table:table-cell>
          <table:table-cell office:string-value="89.5775" office:value-type="string">
            <text:p>89.5775</text:p>
          </table:table-cell>
          <table:table-cell office:string-value="6.1808" office:value-type="string">
            <text:p>6.1808</text:p>
          </table:table-cell>
          <table:table-cell office:string-value="0.6659" office:value-type="string">
            <text:p>0.6659</text:p>
          </table:table-cell>
          <table:table-cell office:string-value="0.0533" office:value-type="string">
            <text:p>0.0533</text:p>
          </table:table-cell>
          <table:table-cell office:string-value="0.1178" office:value-type="string">
            <text:p>0.1178</text:p>
          </table:table-cell>
          <table:table-cell office:string-value="0.0227" office:value-type="string">
            <text:p>0.0227</text:p>
          </table:table-cell>
          <table:table-cell office:string-value="0.0262" office:value-type="string">
            <text:p>0.0262</text:p>
          </table:table-cell>
          <table:table-cell office:string-value="0.0350" office:value-type="string">
            <text:p>0.0350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47.8489" office:value-type="string">
            <text:p>1047.8489</text:p>
          </table:table-cell>
          <table:table-cell office:string-value="22.7836" office:value-type="string">
            <text:p>22.7836</text:p>
          </table:table-cell>
          <table:table-cell office:string-value="1327.0514" office:value-type="string">
            <text:p>1327.0514</text:p>
          </table:table-cell>
          <table:table-cell office:string-value="0.4390" office:value-type="string">
            <text:p>0.4390</text:p>
          </table:table-cell>
          <table:table-cell office:string-value="3.7894" office:value-type="string">
            <text:p>3.7894</text:p>
          </table:table-cell>
          <table:table-cell office:string-value="0.6235" office:value-type="string">
            <text:p>0.6235</text:p>
          </table:table-cell>
          <table:table-cell office:string-value="88.2989" office:value-type="string">
            <text:p>88.2989</text:p>
          </table:table-cell>
          <table:table-cell office:string-value="5.8068" office:value-type="string">
            <text:p>5.8068</text:p>
          </table:table-cell>
          <table:table-cell office:string-value="1.1142" office:value-type="string">
            <text:p>1.1142</text:p>
          </table:table-cell>
          <table:table-cell office:string-value="0.1089" office:value-type="string">
            <text:p>0.1089</text:p>
          </table:table-cell>
          <table:table-cell office:string-value="0.2516" office:value-type="string">
            <text:p>0.2516</text:p>
          </table:table-cell>
          <table:table-cell office:string-value="0.0530" office:value-type="string">
            <text:p>0.0530</text:p>
          </table:table-cell>
          <table:table-cell office:string-value="0.0614" office:value-type="string">
            <text:p>0.0614</text:p>
          </table:table-cell>
          <table:table-cell office:string-value="0.0769" office:value-type="string">
            <text:p>0.0769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48.8742" office:value-type="string">
            <text:p>1048.8742</text:p>
          </table:table-cell>
          <table:table-cell office:string-value="22.3620" office:value-type="string">
            <text:p>22.3620</text:p>
          </table:table-cell>
          <table:table-cell office:string-value="1328.0470" office:value-type="string">
            <text:p>1328.0470</text:p>
          </table:table-cell>
          <table:table-cell office:string-value="0.4491" office:value-type="string">
            <text:p>0.4491</text:p>
          </table:table-cell>
          <table:table-cell office:string-value="3.7394" office:value-type="string">
            <text:p>3.7394</text:p>
          </table:table-cell>
          <table:table-cell office:string-value="0.6238" office:value-type="string">
            <text:p>0.6238</text:p>
          </table:table-cell>
          <table:table-cell office:string-value="88.2492" office:value-type="string">
            <text:p>88.2492</text:p>
          </table:table-cell>
          <table:table-cell office:string-value="5.8997" office:value-type="string">
            <text:p>5.8997</text:p>
          </table:table-cell>
          <table:table-cell office:string-value="1.1134" office:value-type="string">
            <text:p>1.1134</text:p>
          </table:table-cell>
          <table:table-cell office:string-value="0.1084" office:value-type="string">
            <text:p>0.1084</text:p>
          </table:table-cell>
          <table:table-cell office:string-value="0.2512" office:value-type="string">
            <text:p>0.2512</text:p>
          </table:table-cell>
          <table:table-cell office:string-value="0.0529" office:value-type="string">
            <text:p>0.0529</text:p>
          </table:table-cell>
          <table:table-cell office:string-value="0.0612" office:value-type="string">
            <text:p>0.0612</text:p>
          </table:table-cell>
          <table:table-cell office:string-value="0.0757" office:value-type="string">
            <text:p>0.0757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43.9698" office:value-type="string">
            <text:p>1043.9698</text:p>
          </table:table-cell>
          <table:table-cell office:string-value="9.3522" office:value-type="string">
            <text:p>9.3522</text:p>
          </table:table-cell>
          <table:table-cell office:string-value="1328.1104" office:value-type="string">
            <text:p>1328.1104</text:p>
          </table:table-cell>
          <table:table-cell office:string-value="0.4363" office:value-type="string">
            <text:p>0.4363</text:p>
          </table:table-cell>
          <table:table-cell office:string-value="3.5032" office:value-type="string">
            <text:p>3.5032</text:p>
          </table:table-cell>
          <table:table-cell office:string-value="0.6179" office:value-type="string">
            <text:p>0.6179</text:p>
          </table:table-cell>
          <table:table-cell office:string-value="88.8742" office:value-type="string">
            <text:p>88.8742</text:p>
          </table:table-cell>
          <table:table-cell office:string-value="5.8785" office:value-type="string">
            <text:p>5.8785</text:p>
          </table:table-cell>
          <table:table-cell office:string-value="0.9048" office:value-type="string">
            <text:p>0.9048</text:p>
          </table:table-cell>
          <table:table-cell office:string-value="0.0827" office:value-type="string">
            <text:p>0.0827</text:p>
          </table:table-cell>
          <table:table-cell office:string-value="0.1886" office:value-type="string">
            <text:p>0.1886</text:p>
          </table:table-cell>
          <table:table-cell office:string-value="0.0382" office:value-type="string">
            <text:p>0.0382</text:p>
          </table:table-cell>
          <table:table-cell office:string-value="0.0438" office:value-type="string">
            <text:p>0.0438</text:p>
          </table:table-cell>
          <table:table-cell office:string-value="0.0496" office:value-type="string">
            <text:p>0.0496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44.3651" office:value-type="string">
            <text:p>1044.3651</text:p>
          </table:table-cell>
          <table:table-cell office:string-value="7.1245" office:value-type="string">
            <text:p>7.1245</text:p>
          </table:table-cell>
          <table:table-cell office:string-value="1330.4765" office:value-type="string">
            <text:p>1330.4765</text:p>
          </table:table-cell>
          <table:table-cell office:string-value="0.3563" office:value-type="string">
            <text:p>0.3563</text:p>
          </table:table-cell>
          <table:table-cell office:string-value="3.4387" office:value-type="string">
            <text:p>3.4387</text:p>
          </table:table-cell>
          <table:table-cell office:string-value="0.6162" office:value-type="string">
            <text:p>0.6162</text:p>
          </table:table-cell>
          <table:table-cell office:string-value="89.0744" office:value-type="string">
            <text:p>89.0744</text:p>
          </table:table-cell>
          <table:table-cell office:string-value="5.8724" office:value-type="string">
            <text:p>5.8724</text:p>
          </table:table-cell>
          <table:table-cell office:string-value="0.8759" office:value-type="string">
            <text:p>0.8759</text:p>
          </table:table-cell>
          <table:table-cell office:string-value="0.0790" office:value-type="string">
            <text:p>0.0790</text:p>
          </table:table-cell>
          <table:table-cell office:string-value="0.1801" office:value-type="string">
            <text:p>0.1801</text:p>
          </table:table-cell>
          <table:table-cell office:string-value="0.0361" office:value-type="string">
            <text:p>0.0361</text:p>
          </table:table-cell>
          <table:table-cell office:string-value="0.0415" office:value-type="string">
            <text:p>0.0415</text:p>
          </table:table-cell>
          <table:table-cell office:string-value="0.0457" office:value-type="string">
            <text:p>0.0457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44.4660" office:value-type="string">
            <text:p>1044.4660</text:p>
          </table:table-cell>
          <table:table-cell office:string-value="7.0472" office:value-type="string">
            <text:p>7.0472</text:p>
          </table:table-cell>
          <table:table-cell office:string-value="1329.7024" office:value-type="string">
            <text:p>1329.7024</text:p>
          </table:table-cell>
          <table:table-cell office:string-value="0.4200" office:value-type="string">
            <text:p>0.4200</text:p>
          </table:table-cell>
          <table:table-cell office:string-value="3.4143" office:value-type="string">
            <text:p>3.4143</text:p>
          </table:table-cell>
          <table:table-cell office:string-value="0.6170" office:value-type="string">
            <text:p>0.6170</text:p>
          </table:table-cell>
          <table:table-cell office:string-value="88.9931" office:value-type="string">
            <text:p>88.9931</text:p>
          </table:table-cell>
          <table:table-cell office:string-value="5.8976" office:value-type="string">
            <text:p>5.8976</text:p>
          </table:table-cell>
          <table:table-cell office:string-value="0.8870" office:value-type="string">
            <text:p>0.8870</text:p>
          </table:table-cell>
          <table:table-cell office:string-value="0.0803" office:value-type="string">
            <text:p>0.0803</text:p>
          </table:table-cell>
          <table:table-cell office:string-value="0.1833" office:value-type="string">
            <text:p>0.1833</text:p>
          </table:table-cell>
          <table:table-cell office:string-value="0.0368" office:value-type="string">
            <text:p>0.0368</text:p>
          </table:table-cell>
          <table:table-cell office:string-value="0.0423" office:value-type="string">
            <text:p>0.0423</text:p>
          </table:table-cell>
          <table:table-cell office:string-value="0.0453" office:value-type="string">
            <text:p>0.0453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45.8376" office:value-type="string">
            <text:p>1045.8376</text:p>
          </table:table-cell>
          <table:table-cell office:string-value="7.2937" office:value-type="string">
            <text:p>7.2937</text:p>
          </table:table-cell>
          <table:table-cell office:string-value="1331.5357" office:value-type="string">
            <text:p>1331.5357</text:p>
          </table:table-cell>
          <table:table-cell office:string-value="0.3843" office:value-type="string">
            <text:p>0.3843</text:p>
          </table:table-cell>
          <table:table-cell office:string-value="3.3786" office:value-type="string">
            <text:p>3.3786</text:p>
          </table:table-cell>
          <table:table-cell office:string-value="0.6169" office:value-type="string">
            <text:p>0.6169</text:p>
          </table:table-cell>
          <table:table-cell office:string-value="89.0089" office:value-type="string">
            <text:p>89.0089</text:p>
          </table:table-cell>
          <table:table-cell office:string-value="5.9338" office:value-type="string">
            <text:p>5.9338</text:p>
          </table:table-cell>
          <table:table-cell office:string-value="0.8990" office:value-type="string">
            <text:p>0.8990</text:p>
          </table:table-cell>
          <table:table-cell office:string-value="0.0817" office:value-type="string">
            <text:p>0.0817</text:p>
          </table:table-cell>
          <table:table-cell office:string-value="0.1872" office:value-type="string">
            <text:p>0.1872</text:p>
          </table:table-cell>
          <table:table-cell office:string-value="0.0377" office:value-type="string">
            <text:p>0.0377</text:p>
          </table:table-cell>
          <table:table-cell office:string-value="0.0433" office:value-type="string">
            <text:p>0.0433</text:p>
          </table:table-cell>
          <table:table-cell office:string-value="0.0455" office:value-type="string">
            <text:p>0.045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7:46:16</meta:creation-date>
    <meta:editing-cycles>1</meta:editing-cycles>
    <dc:language>en</dc:language>
    <dc:creator>ZETHOU-WWEXT01P$</dc:creator>
    <dc:date>2026-04-24T17:46:17</dc:date>
    <meta:editing-duration>PT0.982S</meta:editing-duration>
  </office:meta>
</office:document-meta>
</file>