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78.9093" office:value-type="string">
            <text:p>1078.9093</text:p>
          </table:table-cell>
          <table:table-cell office:string-value="-64.6287" office:value-type="string">
            <text:p>-64.6287</text:p>
          </table:table-cell>
          <table:table-cell office:string-value="1389.6504" office:value-type="string">
            <text:p>1389.6504</text:p>
          </table:table-cell>
          <table:table-cell office:string-value="0.1724" office:value-type="string">
            <text:p>0.1724</text:p>
          </table:table-cell>
          <table:table-cell office:string-value="0.3951" office:value-type="string">
            <text:p>0.3951</text:p>
          </table:table-cell>
          <table:table-cell office:string-value="0.6028" office:value-type="string">
            <text:p>0.6028</text:p>
          </table:table-cell>
          <table:table-cell office:string-value="90.6207" office:value-type="string">
            <text:p>90.6207</text:p>
          </table:table-cell>
          <table:table-cell office:string-value="8.5090" office:value-type="string">
            <text:p>8.5090</text:p>
          </table:table-cell>
          <table:table-cell office:string-value="0.2594" office:value-type="string">
            <text:p>0.2594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7:16</meta:creation-date>
    <meta:editing-cycles>1</meta:editing-cycles>
    <dc:language>en</dc:language>
    <dc:creator>ZETHOU-WWEXT03P$</dc:creator>
    <dc:date>2026-04-24T17:47:16</dc:date>
    <meta:editing-duration>PT0.177S</meta:editing-duration>
  </office:meta>
</office:document-meta>
</file>