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2.8760" office:value-type="string">
            <text:p>1032.8760</text:p>
          </table:table-cell>
          <table:table-cell office:string-value="-64.5714" office:value-type="string">
            <text:p>-64.5714</text:p>
          </table:table-cell>
          <table:table-cell office:string-value="1348.4385" office:value-type="string">
            <text:p>1348.4385</text:p>
          </table:table-cell>
          <table:table-cell office:string-value="0.4830" office:value-type="string">
            <text:p>0.4830</text:p>
          </table:table-cell>
          <table:table-cell office:string-value="1.1686" office:value-type="string">
            <text:p>1.1686</text:p>
          </table:table-cell>
          <table:table-cell office:string-value="0.5867" office:value-type="string">
            <text:p>0.5867</text:p>
          </table:table-cell>
          <table:table-cell office:string-value="94.0323" office:value-type="string">
            <text:p>94.0323</text:p>
          </table:table-cell>
          <table:table-cell office:string-value="4.0692" office:value-type="string">
            <text:p>4.0692</text:p>
          </table:table-cell>
          <table:table-cell office:string-value="0.2177" office:value-type="string">
            <text:p>0.2177</text:p>
          </table:table-cell>
          <table:table-cell office:string-value="0.0073" office:value-type="string">
            <text:p>0.0073</text:p>
          </table:table-cell>
          <table:table-cell office:string-value="0.0134" office:value-type="string">
            <text:p>0.0134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4.5340" office:value-type="string">
            <text:p>1034.5340</text:p>
          </table:table-cell>
          <table:table-cell office:string-value="-51.1546" office:value-type="string">
            <text:p>-51.1546</text:p>
          </table:table-cell>
          <table:table-cell office:string-value="1349.4588" office:value-type="string">
            <text:p>1349.4588</text:p>
          </table:table-cell>
          <table:table-cell office:string-value="0.4937" office:value-type="string">
            <text:p>0.4937</text:p>
          </table:table-cell>
          <table:table-cell office:string-value="1.1457" office:value-type="string">
            <text:p>1.1457</text:p>
          </table:table-cell>
          <table:table-cell office:string-value="0.5877" office:value-type="string">
            <text:p>0.5877</text:p>
          </table:table-cell>
          <table:table-cell office:string-value="93.9643" office:value-type="string">
            <text:p>93.9643</text:p>
          </table:table-cell>
          <table:table-cell office:string-value="4.0647" office:value-type="string">
            <text:p>4.0647</text:p>
          </table:table-cell>
          <table:table-cell office:string-value="0.2730" office:value-type="string">
            <text:p>0.2730</text:p>
          </table:table-cell>
          <table:table-cell office:string-value="0.0156" office:value-type="string">
            <text:p>0.0156</text:p>
          </table:table-cell>
          <table:table-cell office:string-value="0.0292" office:value-type="string">
            <text:p>0.0292</text:p>
          </table:table-cell>
          <table:table-cell office:string-value="0.0045" office:value-type="string">
            <text:p>0.004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0.9510" office:value-type="string">
            <text:p>1030.9510</text:p>
          </table:table-cell>
          <table:table-cell office:string-value="-54.8827" office:value-type="string">
            <text:p>-54.8827</text:p>
          </table:table-cell>
          <table:table-cell office:string-value="1347.1461" office:value-type="string">
            <text:p>1347.1461</text:p>
          </table:table-cell>
          <table:table-cell office:string-value="0.5091" office:value-type="string">
            <text:p>0.5091</text:p>
          </table:table-cell>
          <table:table-cell office:string-value="1.1441" office:value-type="string">
            <text:p>1.1441</text:p>
          </table:table-cell>
          <table:table-cell office:string-value="0.5857" office:value-type="string">
            <text:p>0.5857</text:p>
          </table:table-cell>
          <table:table-cell office:string-value="94.2836" office:value-type="string">
            <text:p>94.2836</text:p>
          </table:table-cell>
          <table:table-cell office:string-value="3.8202" office:value-type="string">
            <text:p>3.8202</text:p>
          </table:table-cell>
          <table:table-cell office:string-value="0.2093" office:value-type="string">
            <text:p>0.2093</text:p>
          </table:table-cell>
          <table:table-cell office:string-value="0.0087" office:value-type="string">
            <text:p>0.0087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1.7763" office:value-type="string">
            <text:p>1031.7763</text:p>
          </table:table-cell>
          <table:table-cell office:string-value="-51.9661" office:value-type="string">
            <text:p>-51.9661</text:p>
          </table:table-cell>
          <table:table-cell office:string-value="1347.7907" office:value-type="string">
            <text:p>1347.7907</text:p>
          </table:table-cell>
          <table:table-cell office:string-value="0.4985" office:value-type="string">
            <text:p>0.4985</text:p>
          </table:table-cell>
          <table:table-cell office:string-value="1.1460" office:value-type="string">
            <text:p>1.1460</text:p>
          </table:table-cell>
          <table:table-cell office:string-value="0.5860" office:value-type="string">
            <text:p>0.5860</text:p>
          </table:table-cell>
          <table:table-cell office:string-value="94.2153" office:value-type="string">
            <text:p>94.2153</text:p>
          </table:table-cell>
          <table:table-cell office:string-value="3.8800" office:value-type="string">
            <text:p>3.8800</text:p>
          </table:table-cell>
          <table:table-cell office:string-value="0.2240" office:value-type="string">
            <text:p>0.2240</text:p>
          </table:table-cell>
          <table:table-cell office:string-value="0.0091" office:value-type="string">
            <text:p>0.0091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0.4269" office:value-type="string">
            <text:p>1030.4269</text:p>
          </table:table-cell>
          <table:table-cell office:string-value="-58.5103" office:value-type="string">
            <text:p>-58.5103</text:p>
          </table:table-cell>
          <table:table-cell office:string-value="1347.3566" office:value-type="string">
            <text:p>1347.3566</text:p>
          </table:table-cell>
          <table:table-cell office:string-value="0.5045" office:value-type="string">
            <text:p>0.5045</text:p>
          </table:table-cell>
          <table:table-cell office:string-value="1.1091" office:value-type="string">
            <text:p>1.1091</text:p>
          </table:table-cell>
          <table:table-cell office:string-value="0.5849" office:value-type="string">
            <text:p>0.5849</text:p>
          </table:table-cell>
          <table:table-cell office:string-value="94.4280" office:value-type="string">
            <text:p>94.4280</text:p>
          </table:table-cell>
          <table:table-cell office:string-value="3.7270" office:value-type="string">
            <text:p>3.7270</text:p>
          </table:table-cell>
          <table:table-cell office:string-value="0.2007" office:value-type="string">
            <text:p>0.2007</text:p>
          </table:table-cell>
          <table:table-cell office:string-value="0.0077" office:value-type="string">
            <text:p>0.0077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3.1395" office:value-type="string">
            <text:p>1033.1395</text:p>
          </table:table-cell>
          <table:table-cell office:string-value="-67.0912" office:value-type="string">
            <text:p>-67.0912</text:p>
          </table:table-cell>
          <table:table-cell office:string-value="1348.5359" office:value-type="string">
            <text:p>1348.5359</text:p>
          </table:table-cell>
          <table:table-cell office:string-value="0.4665" office:value-type="string">
            <text:p>0.4665</text:p>
          </table:table-cell>
          <table:table-cell office:string-value="1.1976" office:value-type="string">
            <text:p>1.1976</text:p>
          </table:table-cell>
          <table:table-cell office:string-value="0.5869" office:value-type="string">
            <text:p>0.5869</text:p>
          </table:table-cell>
          <table:table-cell office:string-value="94.0393" office:value-type="string">
            <text:p>94.0393</text:p>
          </table:table-cell>
          <table:table-cell office:string-value="3.9794" office:value-type="string">
            <text:p>3.9794</text:p>
          </table:table-cell>
          <table:table-cell office:string-value="0.2836" office:value-type="string">
            <text:p>0.2836</text:p>
          </table:table-cell>
          <table:table-cell office:string-value="0.0097" office:value-type="string">
            <text:p>0.0097</text:p>
          </table:table-cell>
          <table:table-cell office:string-value="0.0169" office:value-type="string">
            <text:p>0.0169</text:p>
          </table:table-cell>
          <table:table-cell office:string-value="0.0020" office:value-type="string">
            <text:p>0.0020</text:p>
          </table:table-cell>
          <table:table-cell office:string-value="0.0022" office:value-type="string">
            <text:p>0.002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2.3736" office:value-type="string">
            <text:p>1032.3736</text:p>
          </table:table-cell>
          <table:table-cell office:string-value="-62.5260" office:value-type="string">
            <text:p>-62.5260</text:p>
          </table:table-cell>
          <table:table-cell office:string-value="1347.4858" office:value-type="string">
            <text:p>1347.4858</text:p>
          </table:table-cell>
          <table:table-cell office:string-value="0.4764" office:value-type="string">
            <text:p>0.4764</text:p>
          </table:table-cell>
          <table:table-cell office:string-value="1.2333" office:value-type="string">
            <text:p>1.2333</text:p>
          </table:table-cell>
          <table:table-cell office:string-value="0.5870" office:value-type="string">
            <text:p>0.5870</text:p>
          </table:table-cell>
          <table:table-cell office:string-value="93.9701" office:value-type="string">
            <text:p>93.9701</text:p>
          </table:table-cell>
          <table:table-cell office:string-value="4.0650" office:value-type="string">
            <text:p>4.0650</text:p>
          </table:table-cell>
          <table:table-cell office:string-value="0.2262" office:value-type="string">
            <text:p>0.2262</text:p>
          </table:table-cell>
          <table:table-cell office:string-value="0.0077" office:value-type="string">
            <text:p>0.0077</text:p>
          </table:table-cell>
          <table:table-cell office:string-value="0.0136" office:value-type="string">
            <text:p>0.0136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3" office:value-type="string">
            <text:p>0.00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00:17</meta:creation-date>
    <meta:editing-cycles>1</meta:editing-cycles>
    <dc:language>en</dc:language>
    <dc:creator>ZETHOU-WWEXT01P$</dc:creator>
    <dc:date>2025-06-02T07:00:19</dc:date>
    <meta:editing-duration>PT1.868S</meta:editing-duration>
  </office:meta>
</office:document-meta>
</file>