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7246" office:value-type="string">
            <text:p>1015.7246</text:p>
          </table:table-cell>
          <table:table-cell office:string-value="-21.9564" office:value-type="string">
            <text:p>-21.9564</text:p>
          </table:table-cell>
          <table:table-cell office:string-value="1329.8727" office:value-type="string">
            <text:p>1329.8727</text:p>
          </table:table-cell>
          <table:table-cell office:string-value="1.6295" office:value-type="string">
            <text:p>1.6295</text:p>
          </table:table-cell>
          <table:table-cell office:string-value="0.1365" office:value-type="string">
            <text:p>0.1365</text:p>
          </table:table-cell>
          <table:table-cell office:string-value="0.5835" office:value-type="string">
            <text:p>0.5835</text:p>
          </table:table-cell>
          <table:table-cell office:string-value="96.2131" office:value-type="string">
            <text:p>96.2131</text:p>
          </table:table-cell>
          <table:table-cell office:string-value="1.6998" office:value-type="string">
            <text:p>1.6998</text:p>
          </table:table-cell>
          <table:table-cell office:string-value="0.1959" office:value-type="string">
            <text:p>0.1959</text:p>
          </table:table-cell>
          <table:table-cell office:string-value="0.0562" office:value-type="string">
            <text:p>0.0562</text:p>
          </table:table-cell>
          <table:table-cell office:string-value="0.0321" office:value-type="string">
            <text:p>0.0321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1773" office:value-type="string">
            <text:p>1015.1773</text:p>
          </table:table-cell>
          <table:table-cell office:string-value="-23.4054" office:value-type="string">
            <text:p>-23.4054</text:p>
          </table:table-cell>
          <table:table-cell office:string-value="1329.7619" office:value-type="string">
            <text:p>1329.7619</text:p>
          </table:table-cell>
          <table:table-cell office:string-value="1.6146" office:value-type="string">
            <text:p>1.6146</text:p>
          </table:table-cell>
          <table:table-cell office:string-value="0.1418" office:value-type="string">
            <text:p>0.1418</text:p>
          </table:table-cell>
          <table:table-cell office:string-value="0.5829" office:value-type="string">
            <text:p>0.5829</text:p>
          </table:table-cell>
          <table:table-cell office:string-value="96.2804" office:value-type="string">
            <text:p>96.2804</text:p>
          </table:table-cell>
          <table:table-cell office:string-value="1.6587" office:value-type="string">
            <text:p>1.6587</text:p>
          </table:table-cell>
          <table:table-cell office:string-value="0.1862" office:value-type="string">
            <text:p>0.1862</text:p>
          </table:table-cell>
          <table:table-cell office:string-value="0.0533" office:value-type="string">
            <text:p>0.0533</text:p>
          </table:table-cell>
          <table:table-cell office:string-value="0.0302" office:value-type="string">
            <text:p>0.030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9841" office:value-type="string">
            <text:p>1015.9841</text:p>
          </table:table-cell>
          <table:table-cell office:string-value="-23.7865" office:value-type="string">
            <text:p>-23.7865</text:p>
          </table:table-cell>
          <table:table-cell office:string-value="1330.6012" office:value-type="string">
            <text:p>1330.6012</text:p>
          </table:table-cell>
          <table:table-cell office:string-value="1.5817" office:value-type="string">
            <text:p>1.5817</text:p>
          </table:table-cell>
          <table:table-cell office:string-value="0.1613" office:value-type="string">
            <text:p>0.1613</text:p>
          </table:table-cell>
          <table:table-cell office:string-value="0.5831" office:value-type="string">
            <text:p>0.5831</text:p>
          </table:table-cell>
          <table:table-cell office:string-value="96.2096" office:value-type="string">
            <text:p>96.2096</text:p>
          </table:table-cell>
          <table:table-cell office:string-value="1.7384" office:value-type="string">
            <text:p>1.7384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304" office:value-type="string">
            <text:p>0.030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6.9217" office:value-type="string">
            <text:p>1016.9217</text:p>
          </table:table-cell>
          <table:table-cell office:string-value="-22.8643" office:value-type="string">
            <text:p>-22.8643</text:p>
          </table:table-cell>
          <table:table-cell office:string-value="1331.8142" office:value-type="string">
            <text:p>1331.8142</text:p>
          </table:table-cell>
          <table:table-cell office:string-value="1.5541" office:value-type="string">
            <text:p>1.5541</text:p>
          </table:table-cell>
          <table:table-cell office:string-value="0.1483" office:value-type="string">
            <text:p>0.1483</text:p>
          </table:table-cell>
          <table:table-cell office:string-value="0.5831" office:value-type="string">
            <text:p>0.5831</text:p>
          </table:table-cell>
          <table:table-cell office:string-value="96.1961" office:value-type="string">
            <text:p>96.1961</text:p>
          </table:table-cell>
          <table:table-cell office:string-value="1.7836" office:value-type="string">
            <text:p>1.7836</text:p>
          </table:table-cell>
          <table:table-cell office:string-value="0.1959" office:value-type="string">
            <text:p>0.1959</text:p>
          </table:table-cell>
          <table:table-cell office:string-value="0.0551" office:value-type="string">
            <text:p>0.0551</text:p>
          </table:table-cell>
          <table:table-cell office:string-value="0.0313" office:value-type="string">
            <text:p>0.0313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6.7596" office:value-type="string">
            <text:p>1016.7596</text:p>
          </table:table-cell>
          <table:table-cell office:string-value="-22.7441" office:value-type="string">
            <text:p>-22.7441</text:p>
          </table:table-cell>
          <table:table-cell office:string-value="1331.1971" office:value-type="string">
            <text:p>1331.1971</text:p>
          </table:table-cell>
          <table:table-cell office:string-value="1.5715" office:value-type="string">
            <text:p>1.5715</text:p>
          </table:table-cell>
          <table:table-cell office:string-value="0.1652" office:value-type="string">
            <text:p>0.1652</text:p>
          </table:table-cell>
          <table:table-cell office:string-value="0.5835" office:value-type="string">
            <text:p>0.5835</text:p>
          </table:table-cell>
          <table:table-cell office:string-value="96.1427" office:value-type="string">
            <text:p>96.1427</text:p>
          </table:table-cell>
          <table:table-cell office:string-value="1.7996" office:value-type="string">
            <text:p>1.7996</text:p>
          </table:table-cell>
          <table:table-cell office:string-value="0.1978" office:value-type="string">
            <text:p>0.1978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6.3880" office:value-type="string">
            <text:p>1016.3880</text:p>
          </table:table-cell>
          <table:table-cell office:string-value="-22.6824" office:value-type="string">
            <text:p>-22.6824</text:p>
          </table:table-cell>
          <table:table-cell office:string-value="1330.4915" office:value-type="string">
            <text:p>1330.4915</text:p>
          </table:table-cell>
          <table:table-cell office:string-value="1.6022" office:value-type="string">
            <text:p>1.6022</text:p>
          </table:table-cell>
          <table:table-cell office:string-value="0.1587" office:value-type="string">
            <text:p>0.1587</text:p>
          </table:table-cell>
          <table:table-cell office:string-value="0.5837" office:value-type="string">
            <text:p>0.5837</text:p>
          </table:table-cell>
          <table:table-cell office:string-value="96.1390" office:value-type="string">
            <text:p>96.1390</text:p>
          </table:table-cell>
          <table:table-cell office:string-value="1.7778" office:value-type="string">
            <text:p>1.7778</text:p>
          </table:table-cell>
          <table:table-cell office:string-value="0.1973" office:value-type="string">
            <text:p>0.1973</text:p>
          </table:table-cell>
          <table:table-cell office:string-value="0.0561" office:value-type="string">
            <text:p>0.0561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6.4832" office:value-type="string">
            <text:p>1016.4832</text:p>
          </table:table-cell>
          <table:table-cell office:string-value="-22.7884" office:value-type="string">
            <text:p>-22.7884</text:p>
          </table:table-cell>
          <table:table-cell office:string-value="1329.9384" office:value-type="string">
            <text:p>1329.9384</text:p>
          </table:table-cell>
          <table:table-cell office:string-value="1.6407" office:value-type="string">
            <text:p>1.6407</text:p>
          </table:table-cell>
          <table:table-cell office:string-value="0.1505" office:value-type="string">
            <text:p>0.1505</text:p>
          </table:table-cell>
          <table:table-cell office:string-value="0.5843" office:value-type="string">
            <text:p>0.5843</text:p>
          </table:table-cell>
          <table:table-cell office:string-value="96.0680" office:value-type="string">
            <text:p>96.0680</text:p>
          </table:table-cell>
          <table:table-cell office:string-value="1.8132" office:value-type="string">
            <text:p>1.8132</text:p>
          </table:table-cell>
          <table:table-cell office:string-value="0.1986" office:value-type="string">
            <text:p>0.1986</text:p>
          </table:table-cell>
          <table:table-cell office:string-value="0.0571" office:value-type="string">
            <text:p>0.0571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93" office:value-type="string">
            <text:p>0.0093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5107" office:value-type="string">
            <text:p>1016.5107</text:p>
          </table:table-cell>
          <table:table-cell office:string-value="-23.4004" office:value-type="string">
            <text:p>-23.4004</text:p>
          </table:table-cell>
          <table:table-cell office:string-value="1329.9019" office:value-type="string">
            <text:p>1329.9019</text:p>
          </table:table-cell>
          <table:table-cell office:string-value="1.6367" office:value-type="string">
            <text:p>1.6367</text:p>
          </table:table-cell>
          <table:table-cell office:string-value="0.1612" office:value-type="string">
            <text:p>0.1612</text:p>
          </table:table-cell>
          <table:table-cell office:string-value="0.5843" office:value-type="string">
            <text:p>0.5843</text:p>
          </table:table-cell>
          <table:table-cell office:string-value="96.0304" office:value-type="string">
            <text:p>96.0304</text:p>
          </table:table-cell>
          <table:table-cell office:string-value="1.8520" office:value-type="string">
            <text:p>1.8520</text:p>
          </table:table-cell>
          <table:table-cell office:string-value="0.1976" office:value-type="string">
            <text:p>0.1976</text:p>
          </table:table-cell>
          <table:table-cell office:string-value="0.0547" office:value-type="string">
            <text:p>0.054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3898" office:value-type="string">
            <text:p>1016.3898</text:p>
          </table:table-cell>
          <table:table-cell office:string-value="-24.2726" office:value-type="string">
            <text:p>-24.2726</text:p>
          </table:table-cell>
          <table:table-cell office:string-value="1331.1209" office:value-type="string">
            <text:p>1331.1209</text:p>
          </table:table-cell>
          <table:table-cell office:string-value="1.5646" office:value-type="string">
            <text:p>1.5646</text:p>
          </table:table-cell>
          <table:table-cell office:string-value="0.1641" office:value-type="string">
            <text:p>0.1641</text:p>
          </table:table-cell>
          <table:table-cell office:string-value="0.5831" office:value-type="string">
            <text:p>0.5831</text:p>
          </table:table-cell>
          <table:table-cell office:string-value="96.1801" office:value-type="string">
            <text:p>96.1801</text:p>
          </table:table-cell>
          <table:table-cell office:string-value="1.7879" office:value-type="string">
            <text:p>1.7879</text:p>
          </table:table-cell>
          <table:table-cell office:string-value="0.1884" office:value-type="string">
            <text:p>0.1884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3" office:value-type="string">
            <text:p>0.0123</text:p>
          </table:table-cell>
          <table:table-cell office:string-value="0.0051" office:value-type="string">
            <text:p>0.005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6.1553" office:value-type="string">
            <text:p>1016.1553</text:p>
          </table:table-cell>
          <table:table-cell office:string-value="-24.9925" office:value-type="string">
            <text:p>-24.9925</text:p>
          </table:table-cell>
          <table:table-cell office:string-value="1331.7918" office:value-type="string">
            <text:p>1331.7918</text:p>
          </table:table-cell>
          <table:table-cell office:string-value="1.5231" office:value-type="string">
            <text:p>1.5231</text:p>
          </table:table-cell>
          <table:table-cell office:string-value="0.1605" office:value-type="string">
            <text:p>0.1605</text:p>
          </table:table-cell>
          <table:table-cell office:string-value="0.5823" office:value-type="string">
            <text:p>0.5823</text:p>
          </table:table-cell>
          <table:table-cell office:string-value="96.3059" office:value-type="string">
            <text:p>96.3059</text:p>
          </table:table-cell>
          <table:table-cell office:string-value="1.7139" office:value-type="string">
            <text:p>1.7139</text:p>
          </table:table-cell>
          <table:table-cell office:string-value="0.1839" office:value-type="string">
            <text:p>0.1839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6.6704" office:value-type="string">
            <text:p>1016.6704</text:p>
          </table:table-cell>
          <table:table-cell office:string-value="-24.1854" office:value-type="string">
            <text:p>-24.1854</text:p>
          </table:table-cell>
          <table:table-cell office:string-value="1332.1145" office:value-type="string">
            <text:p>1332.1145</text:p>
          </table:table-cell>
          <table:table-cell office:string-value="1.5320" office:value-type="string">
            <text:p>1.5320</text:p>
          </table:table-cell>
          <table:table-cell office:string-value="0.1451" office:value-type="string">
            <text:p>0.1451</text:p>
          </table:table-cell>
          <table:table-cell office:string-value="0.5826" office:value-type="string">
            <text:p>0.5826</text:p>
          </table:table-cell>
          <table:table-cell office:string-value="96.2719" office:value-type="string">
            <text:p>96.2719</text:p>
          </table:table-cell>
          <table:table-cell office:string-value="1.7427" office:value-type="string">
            <text:p>1.7427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299" office:value-type="string">
            <text:p>0.029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6.3733" office:value-type="string">
            <text:p>1016.3733</text:p>
          </table:table-cell>
          <table:table-cell office:string-value="-23.6273" office:value-type="string">
            <text:p>-23.6273</text:p>
          </table:table-cell>
          <table:table-cell office:string-value="1330.9388" office:value-type="string">
            <text:p>1330.9388</text:p>
          </table:table-cell>
          <table:table-cell office:string-value="1.5739" office:value-type="string">
            <text:p>1.5739</text:p>
          </table:table-cell>
          <table:table-cell office:string-value="0.1640" office:value-type="string">
            <text:p>0.1640</text:p>
          </table:table-cell>
          <table:table-cell office:string-value="0.5833" office:value-type="string">
            <text:p>0.5833</text:p>
          </table:table-cell>
          <table:table-cell office:string-value="96.1857" office:value-type="string">
            <text:p>96.1857</text:p>
          </table:table-cell>
          <table:table-cell office:string-value="1.7605" office:value-type="string">
            <text:p>1.7605</text:p>
          </table:table-cell>
          <table:table-cell office:string-value="0.1927" office:value-type="string">
            <text:p>0.1927</text:p>
          </table:table-cell>
          <table:table-cell office:string-value="0.0548" office:value-type="string">
            <text:p>0.0548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8" office:value-type="string">
            <text:p>0.0068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5.4811" office:value-type="string">
            <text:p>1015.4811</text:p>
          </table:table-cell>
          <table:table-cell office:string-value="-24.2210" office:value-type="string">
            <text:p>-24.2210</text:p>
          </table:table-cell>
          <table:table-cell office:string-value="1329.4805" office:value-type="string">
            <text:p>1329.4805</text:p>
          </table:table-cell>
          <table:table-cell office:string-value="1.6215" office:value-type="string">
            <text:p>1.6215</text:p>
          </table:table-cell>
          <table:table-cell office:string-value="0.1692" office:value-type="string">
            <text:p>0.1692</text:p>
          </table:table-cell>
          <table:table-cell office:string-value="0.5835" office:value-type="string">
            <text:p>0.5835</text:p>
          </table:table-cell>
          <table:table-cell office:string-value="96.1611" office:value-type="string">
            <text:p>96.1611</text:p>
          </table:table-cell>
          <table:table-cell office:string-value="1.7406" office:value-type="string">
            <text:p>1.7406</text:p>
          </table:table-cell>
          <table:table-cell office:string-value="0.1907" office:value-type="string">
            <text:p>0.1907</text:p>
          </table:table-cell>
          <table:table-cell office:string-value="0.0530" office:value-type="string">
            <text:p>0.0530</text:p>
          </table:table-cell>
          <table:table-cell office:string-value="0.0302" office:value-type="string">
            <text:p>0.0302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5.8055" office:value-type="string">
            <text:p>1015.8055</text:p>
          </table:table-cell>
          <table:table-cell office:string-value="-24.5386" office:value-type="string">
            <text:p>-24.5386</text:p>
          </table:table-cell>
          <table:table-cell office:string-value="1330.1081" office:value-type="string">
            <text:p>1330.1081</text:p>
          </table:table-cell>
          <table:table-cell office:string-value="1.6018" office:value-type="string">
            <text:p>1.6018</text:p>
          </table:table-cell>
          <table:table-cell office:string-value="0.1629" office:value-type="string">
            <text:p>0.1629</text:p>
          </table:table-cell>
          <table:table-cell office:string-value="0.5833" office:value-type="string">
            <text:p>0.5833</text:p>
          </table:table-cell>
          <table:table-cell office:string-value="96.1794" office:value-type="string">
            <text:p>96.1794</text:p>
          </table:table-cell>
          <table:table-cell office:string-value="1.7476" office:value-type="string">
            <text:p>1.7476</text:p>
          </table:table-cell>
          <table:table-cell office:string-value="0.1915" office:value-type="string">
            <text:p>0.1915</text:p>
          </table:table-cell>
          <table:table-cell office:string-value="0.0532" office:value-type="string">
            <text:p>0.0532</text:p>
          </table:table-cell>
          <table:table-cell office:string-value="0.0300" office:value-type="string">
            <text:p>0.0300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4771" office:value-type="string">
            <text:p>1015.4771</text:p>
          </table:table-cell>
          <table:table-cell office:string-value="-25.0914" office:value-type="string">
            <text:p>-25.0914</text:p>
          </table:table-cell>
          <table:table-cell office:string-value="1329.9032" office:value-type="string">
            <text:p>1329.9032</text:p>
          </table:table-cell>
          <table:table-cell office:string-value="1.6044" office:value-type="string">
            <text:p>1.6044</text:p>
          </table:table-cell>
          <table:table-cell office:string-value="0.1600" office:value-type="string">
            <text:p>0.1600</text:p>
          </table:table-cell>
          <table:table-cell office:string-value="0.5831" office:value-type="string">
            <text:p>0.5831</text:p>
          </table:table-cell>
          <table:table-cell office:string-value="96.2179" office:value-type="string">
            <text:p>96.2179</text:p>
          </table:table-cell>
          <table:table-cell office:string-value="1.7147" office:value-type="string">
            <text:p>1.7147</text:p>
          </table:table-cell>
          <table:table-cell office:string-value="0.1870" office:value-type="string">
            <text:p>0.1870</text:p>
          </table:table-cell>
          <table:table-cell office:string-value="0.0520" office:value-type="string">
            <text:p>0.0520</text:p>
          </table:table-cell>
          <table:table-cell office:string-value="0.0295" office:value-type="string">
            <text:p>0.0295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6.0695" office:value-type="string">
            <text:p>1016.0695</text:p>
          </table:table-cell>
          <table:table-cell office:string-value="-23.9459" office:value-type="string">
            <text:p>-23.9459</text:p>
          </table:table-cell>
          <table:table-cell office:string-value="1331.3680" office:value-type="string">
            <text:p>1331.3680</text:p>
          </table:table-cell>
          <table:table-cell office:string-value="1.5510" office:value-type="string">
            <text:p>1.5510</text:p>
          </table:table-cell>
          <table:table-cell office:string-value="0.1489" office:value-type="string">
            <text:p>0.1489</text:p>
          </table:table-cell>
          <table:table-cell office:string-value="0.5825" office:value-type="string">
            <text:p>0.5825</text:p>
          </table:table-cell>
          <table:table-cell office:string-value="96.2925" office:value-type="string">
            <text:p>96.2925</text:p>
          </table:table-cell>
          <table:table-cell office:string-value="1.7028" office:value-type="string">
            <text:p>1.7028</text:p>
          </table:table-cell>
          <table:table-cell office:string-value="0.1885" office:value-type="string">
            <text:p>0.1885</text:p>
          </table:table-cell>
          <table:table-cell office:string-value="0.0524" office:value-type="string">
            <text:p>0.0524</text:p>
          </table:table-cell>
          <table:table-cell office:string-value="0.0301" office:value-type="string">
            <text:p>0.0301</text:p>
          </table:table-cell>
          <table:table-cell office:string-value="0.0125" office:value-type="string">
            <text:p>0.0125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9573" office:value-type="string">
            <text:p>1015.9573</text:p>
          </table:table-cell>
          <table:table-cell office:string-value="-24.3972" office:value-type="string">
            <text:p>-24.3972</text:p>
          </table:table-cell>
          <table:table-cell office:string-value="1330.9212" office:value-type="string">
            <text:p>1330.9212</text:p>
          </table:table-cell>
          <table:table-cell office:string-value="1.5652" office:value-type="string">
            <text:p>1.5652</text:p>
          </table:table-cell>
          <table:table-cell office:string-value="0.1587" office:value-type="string">
            <text:p>0.1587</text:p>
          </table:table-cell>
          <table:table-cell office:string-value="0.5828" office:value-type="string">
            <text:p>0.5828</text:p>
          </table:table-cell>
          <table:table-cell office:string-value="96.2501" office:value-type="string">
            <text:p>96.2501</text:p>
          </table:table-cell>
          <table:table-cell office:string-value="1.7204" office:value-type="string">
            <text:p>1.7204</text:p>
          </table:table-cell>
          <table:table-cell office:string-value="0.1904" office:value-type="string">
            <text:p>0.1904</text:p>
          </table:table-cell>
          <table:table-cell office:string-value="0.0527" office:value-type="string">
            <text:p>0.05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8999" office:value-type="string">
            <text:p>1015.8999</text:p>
          </table:table-cell>
          <table:table-cell office:string-value="-25.2056" office:value-type="string">
            <text:p>-25.2056</text:p>
          </table:table-cell>
          <table:table-cell office:string-value="1331.1101" office:value-type="string">
            <text:p>1331.1101</text:p>
          </table:table-cell>
          <table:table-cell office:string-value="1.5537" office:value-type="string">
            <text:p>1.5537</text:p>
          </table:table-cell>
          <table:table-cell office:string-value="0.1576" office:value-type="string">
            <text:p>0.1576</text:p>
          </table:table-cell>
          <table:table-cell office:string-value="0.5826" office:value-type="string">
            <text:p>0.5826</text:p>
          </table:table-cell>
          <table:table-cell office:string-value="96.2842" office:value-type="string">
            <text:p>96.2842</text:p>
          </table:table-cell>
          <table:table-cell office:string-value="1.7019" office:value-type="string">
            <text:p>1.7019</text:p>
          </table:table-cell>
          <table:table-cell office:string-value="0.1879" office:value-type="string">
            <text:p>0.1879</text:p>
          </table:table-cell>
          <table:table-cell office:string-value="0.0520" office:value-type="string">
            <text:p>0.0520</text:p>
          </table:table-cell>
          <table:table-cell office:string-value="0.0278" office:value-type="string">
            <text:p>0.0278</text:p>
          </table:table-cell>
          <table:table-cell office:string-value="0.0126" office:value-type="string">
            <text:p>0.0126</text:p>
          </table:table-cell>
          <table:table-cell office:string-value="0.0071" office:value-type="string">
            <text:p>0.007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6.7812" office:value-type="string">
            <text:p>1016.7812</text:p>
          </table:table-cell>
          <table:table-cell office:string-value="-23.7771" office:value-type="string">
            <text:p>-23.7771</text:p>
          </table:table-cell>
          <table:table-cell office:string-value="1331.1216" office:value-type="string">
            <text:p>1331.1216</text:p>
          </table:table-cell>
          <table:table-cell office:string-value="1.5717" office:value-type="string">
            <text:p>1.5717</text:p>
          </table:table-cell>
          <table:table-cell office:string-value="0.1693" office:value-type="string">
            <text:p>0.1693</text:p>
          </table:table-cell>
          <table:table-cell office:string-value="0.5835" office:value-type="string">
            <text:p>0.5835</text:p>
          </table:table-cell>
          <table:table-cell office:string-value="96.1493" office:value-type="string">
            <text:p>96.1493</text:p>
          </table:table-cell>
          <table:table-cell office:string-value="1.7859" office:value-type="string">
            <text:p>1.7859</text:p>
          </table:table-cell>
          <table:table-cell office:string-value="0.1941" office:value-type="string">
            <text:p>0.1941</text:p>
          </table:table-cell>
          <table:table-cell office:string-value="0.0553" office:value-type="string">
            <text:p>0.0553</text:p>
          </table:table-cell>
          <table:table-cell office:string-value="0.0337" office:value-type="string">
            <text:p>0.0337</text:p>
          </table:table-cell>
          <table:table-cell office:string-value="0.0160" office:value-type="string">
            <text:p>0.0160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6.4191" office:value-type="string">
            <text:p>1016.4191</text:p>
          </table:table-cell>
          <table:table-cell office:string-value="-23.3209" office:value-type="string">
            <text:p>-23.3209</text:p>
          </table:table-cell>
          <table:table-cell office:string-value="1330.2819" office:value-type="string">
            <text:p>1330.2819</text:p>
          </table:table-cell>
          <table:table-cell office:string-value="1.6037" office:value-type="string">
            <text:p>1.6037</text:p>
          </table:table-cell>
          <table:table-cell office:string-value="0.1753" office:value-type="string">
            <text:p>0.1753</text:p>
          </table:table-cell>
          <table:table-cell office:string-value="0.5839" office:value-type="string">
            <text:p>0.5839</text:p>
          </table:table-cell>
          <table:table-cell office:string-value="96.0886" office:value-type="string">
            <text:p>96.0886</text:p>
          </table:table-cell>
          <table:table-cell office:string-value="1.8104" office:value-type="string">
            <text:p>1.8104</text:p>
          </table:table-cell>
          <table:table-cell office:string-value="0.1990" office:value-type="string">
            <text:p>0.1990</text:p>
          </table:table-cell>
          <table:table-cell office:string-value="0.0555" office:value-type="string">
            <text:p>0.0555</text:p>
          </table:table-cell>
          <table:table-cell office:string-value="0.0321" office:value-type="string">
            <text:p>0.0321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6.3266" office:value-type="string">
            <text:p>1016.3266</text:p>
          </table:table-cell>
          <table:table-cell office:string-value="-23.0009" office:value-type="string">
            <text:p>-23.0009</text:p>
          </table:table-cell>
          <table:table-cell office:string-value="1330.1565" office:value-type="string">
            <text:p>1330.1565</text:p>
          </table:table-cell>
          <table:table-cell office:string-value="1.6013" office:value-type="string">
            <text:p>1.6013</text:p>
          </table:table-cell>
          <table:table-cell office:string-value="0.1849" office:value-type="string">
            <text:p>0.1849</text:p>
          </table:table-cell>
          <table:table-cell office:string-value="0.5839" office:value-type="string">
            <text:p>0.5839</text:p>
          </table:table-cell>
          <table:table-cell office:string-value="96.0846" office:value-type="string">
            <text:p>96.0846</text:p>
          </table:table-cell>
          <table:table-cell office:string-value="1.8068" office:value-type="string">
            <text:p>1.8068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6.6111" office:value-type="string">
            <text:p>1016.6111</text:p>
          </table:table-cell>
          <table:table-cell office:string-value="-23.0389" office:value-type="string">
            <text:p>-23.0389</text:p>
          </table:table-cell>
          <table:table-cell office:string-value="1330.6657" office:value-type="string">
            <text:p>1330.6657</text:p>
          </table:table-cell>
          <table:table-cell office:string-value="1.5871" office:value-type="string">
            <text:p>1.5871</text:p>
          </table:table-cell>
          <table:table-cell office:string-value="0.1782" office:value-type="string">
            <text:p>0.1782</text:p>
          </table:table-cell>
          <table:table-cell office:string-value="0.5838" office:value-type="string">
            <text:p>0.5838</text:p>
          </table:table-cell>
          <table:table-cell office:string-value="96.0981" office:value-type="string">
            <text:p>96.0981</text:p>
          </table:table-cell>
          <table:table-cell office:string-value="1.8139" office:value-type="string">
            <text:p>1.8139</text:p>
          </table:table-cell>
          <table:table-cell office:string-value="0.1990" office:value-type="string">
            <text:p>0.1990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6.4196" office:value-type="string">
            <text:p>1016.4196</text:p>
          </table:table-cell>
          <table:table-cell office:string-value="-23.8689" office:value-type="string">
            <text:p>-23.8689</text:p>
          </table:table-cell>
          <table:table-cell office:string-value="1330.6516" office:value-type="string">
            <text:p>1330.6516</text:p>
          </table:table-cell>
          <table:table-cell office:string-value="1.5721" office:value-type="string">
            <text:p>1.5721</text:p>
          </table:table-cell>
          <table:table-cell office:string-value="0.1915" office:value-type="string">
            <text:p>0.1915</text:p>
          </table:table-cell>
          <table:table-cell office:string-value="0.5835" office:value-type="string">
            <text:p>0.5835</text:p>
          </table:table-cell>
          <table:table-cell office:string-value="96.1162" office:value-type="string">
            <text:p>96.1162</text:p>
          </table:table-cell>
          <table:table-cell office:string-value="1.8055" office:value-type="string">
            <text:p>1.8055</text:p>
          </table:table-cell>
          <table:table-cell office:string-value="0.1949" office:value-type="string">
            <text:p>0.1949</text:p>
          </table:table-cell>
          <table:table-cell office:string-value="0.0542" office:value-type="string">
            <text:p>0.0542</text:p>
          </table:table-cell>
          <table:table-cell office:string-value="0.0310" office:value-type="string">
            <text:p>0.031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6.1109" office:value-type="string">
            <text:p>1016.1109</text:p>
          </table:table-cell>
          <table:table-cell office:string-value="-24.2040" office:value-type="string">
            <text:p>-24.2040</text:p>
          </table:table-cell>
          <table:table-cell office:string-value="1330.5347" office:value-type="string">
            <text:p>1330.5347</text:p>
          </table:table-cell>
          <table:table-cell office:string-value="1.5639" office:value-type="string">
            <text:p>1.5639</text:p>
          </table:table-cell>
          <table:table-cell office:string-value="0.1981" office:value-type="string">
            <text:p>0.1981</text:p>
          </table:table-cell>
          <table:table-cell office:string-value="0.5833" office:value-type="string">
            <text:p>0.5833</text:p>
          </table:table-cell>
          <table:table-cell office:string-value="96.1561" office:value-type="string">
            <text:p>96.1561</text:p>
          </table:table-cell>
          <table:table-cell office:string-value="1.7706" office:value-type="string">
            <text:p>1.7706</text:p>
          </table:table-cell>
          <table:table-cell office:string-value="0.1928" office:value-type="string">
            <text:p>0.1928</text:p>
          </table:table-cell>
          <table:table-cell office:string-value="0.0538" office:value-type="string">
            <text:p>0.0538</text:p>
          </table:table-cell>
          <table:table-cell office:string-value="0.0305" office:value-type="string">
            <text:p>0.0305</text:p>
          </table:table-cell>
          <table:table-cell office:string-value="0.0129" office:value-type="string">
            <text:p>0.0129</text:p>
          </table:table-cell>
          <table:table-cell office:string-value="0.0053" office:value-type="string">
            <text:p>0.0053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6.8114" office:value-type="string">
            <text:p>1016.8114</text:p>
          </table:table-cell>
          <table:table-cell office:string-value="-23.0084" office:value-type="string">
            <text:p>-23.0084</text:p>
          </table:table-cell>
          <table:table-cell office:string-value="1331.5082" office:value-type="string">
            <text:p>1331.5082</text:p>
          </table:table-cell>
          <table:table-cell office:string-value="1.5724" office:value-type="string">
            <text:p>1.5724</text:p>
          </table:table-cell>
          <table:table-cell office:string-value="0.1405" office:value-type="string">
            <text:p>0.1405</text:p>
          </table:table-cell>
          <table:table-cell office:string-value="0.5833" office:value-type="string">
            <text:p>0.5833</text:p>
          </table:table-cell>
          <table:table-cell office:string-value="96.1900" office:value-type="string">
            <text:p>96.1900</text:p>
          </table:table-cell>
          <table:table-cell office:string-value="1.7763" office:value-type="string">
            <text:p>1.7763</text:p>
          </table:table-cell>
          <table:table-cell office:string-value="0.1981" office:value-type="string">
            <text:p>0.1981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6.4883" office:value-type="string">
            <text:p>1016.4883</text:p>
          </table:table-cell>
          <table:table-cell office:string-value="-23.2591" office:value-type="string">
            <text:p>-23.2591</text:p>
          </table:table-cell>
          <table:table-cell office:string-value="1330.7277" office:value-type="string">
            <text:p>1330.7277</text:p>
          </table:table-cell>
          <table:table-cell office:string-value="1.6057" office:value-type="string">
            <text:p>1.6057</text:p>
          </table:table-cell>
          <table:table-cell office:string-value="0.1387" office:value-type="string">
            <text:p>0.1387</text:p>
          </table:table-cell>
          <table:table-cell office:string-value="0.5836" office:value-type="string">
            <text:p>0.5836</text:p>
          </table:table-cell>
          <table:table-cell office:string-value="96.1553" office:value-type="string">
            <text:p>96.1553</text:p>
          </table:table-cell>
          <table:table-cell office:string-value="1.7813" office:value-type="string">
            <text:p>1.7813</text:p>
          </table:table-cell>
          <table:table-cell office:string-value="0.1972" office:value-type="string">
            <text:p>0.1972</text:p>
          </table:table-cell>
          <table:table-cell office:string-value="0.0553" office:value-type="string">
            <text:p>0.0553</text:p>
          </table:table-cell>
          <table:table-cell office:string-value="0.0315" office:value-type="string">
            <text:p>0.0315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66" office:value-type="string">
            <text:p>0.016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8:27:56</meta:creation-date>
    <meta:editing-cycles>1</meta:editing-cycles>
    <dc:language>en</dc:language>
    <dc:creator>ZETHOU-WWEXT01P$</dc:creator>
    <dc:date>2025-05-05T08:27:56</dc:date>
    <meta:editing-duration>PT0.109S</meta:editing-duration>
  </office:meta>
</office:document-meta>
</file>