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1022.4551" office:value-type="string">
            <text:p>1022.4551</text:p>
          </table:table-cell>
          <table:table-cell office:string-value="1.0049" office:value-type="string">
            <text:p>1.0049</text:p>
          </table:table-cell>
          <table:table-cell office:string-value="0.5509" office:value-type="string">
            <text:p>0.5509</text:p>
          </table:table-cell>
          <table:table-cell office:string-value="0.5820" office:value-type="string">
            <text:p>0.5820</text:p>
          </table:table-cell>
          <table:table-cell office:string-value="95.6606" office:value-type="string">
            <text:p>95.6606</text:p>
          </table:table-cell>
          <table:table-cell office:string-value="2.5556" office:value-type="string">
            <text:p>2.5556</text:p>
          </table:table-cell>
          <table:table-cell office:string-value="0.1594" office:value-type="string">
            <text:p>0.1594</text:p>
          </table:table-cell>
          <table:table-cell office:string-value="0.0255" office:value-type="string">
            <text:p>0.0255</text:p>
          </table:table-cell>
          <table:table-cell office:string-value="0.0209" office:value-type="string">
            <text:p>0.0209</text:p>
          </table:table-cell>
          <table:table-cell office:string-value="0.0076" office:value-type="string">
            <text:p>0.0076</text:p>
          </table:table-cell>
          <table:table-cell office:string-value="0.0036" office:value-type="string">
            <text:p>0.0036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2636" office:value-type="string">
            <text:p>1340.2636</text:p>
          </table:table-cell>
          <table:table-cell office:string-value="-33.4757" office:value-type="string">
            <text:p>-33.4757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1023.1114" office:value-type="string">
            <text:p>1023.1114</text:p>
          </table:table-cell>
          <table:table-cell office:string-value="0.9820" office:value-type="string">
            <text:p>0.9820</text:p>
          </table:table-cell>
          <table:table-cell office:string-value="0.5405" office:value-type="string">
            <text:p>0.5405</text:p>
          </table:table-cell>
          <table:table-cell office:string-value="0.5819" office:value-type="string">
            <text:p>0.5819</text:p>
          </table:table-cell>
          <table:table-cell office:string-value="95.6419" office:value-type="string">
            <text:p>95.6419</text:p>
          </table:table-cell>
          <table:table-cell office:string-value="2.6112" office:value-type="string">
            <text:p>2.6112</text:p>
          </table:table-cell>
          <table:table-cell office:string-value="0.1588" office:value-type="string">
            <text:p>0.1588</text:p>
          </table:table-cell>
          <table:table-cell office:string-value="0.0249" office:value-type="string">
            <text:p>0.0249</text:p>
          </table:table-cell>
          <table:table-cell office:string-value="0.0205" office:value-type="string">
            <text:p>0.0205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967" office:value-type="string">
            <text:p>1341.1967</text:p>
          </table:table-cell>
          <table:table-cell office:string-value="-36.4297" office:value-type="string">
            <text:p>-36.4297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1023.7717" office:value-type="string">
            <text:p>1023.7717</text:p>
          </table:table-cell>
          <table:table-cell office:string-value="1.0097" office:value-type="string">
            <text:p>1.0097</text:p>
          </table:table-cell>
          <table:table-cell office:string-value="0.5117" office:value-type="string">
            <text:p>0.5117</text:p>
          </table:table-cell>
          <table:table-cell office:string-value="0.5825" office:value-type="string">
            <text:p>0.5825</text:p>
          </table:table-cell>
          <table:table-cell office:string-value="95.5828" office:value-type="string">
            <text:p>95.5828</text:p>
          </table:table-cell>
          <table:table-cell office:string-value="2.6590" office:value-type="string">
            <text:p>2.6590</text:p>
          </table:table-cell>
          <table:table-cell office:string-value="0.1650" office:value-type="string">
            <text:p>0.1650</text:p>
          </table:table-cell>
          <table:table-cell office:string-value="0.0268" office:value-type="string">
            <text:p>0.0268</text:p>
          </table:table-cell>
          <table:table-cell office:string-value="0.0219" office:value-type="string">
            <text:p>0.0219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4136" office:value-type="string">
            <text:p>1341.4136</text:p>
          </table:table-cell>
          <table:table-cell office:string-value="-32.7178" office:value-type="string">
            <text:p>-32.7178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1023.0809" office:value-type="string">
            <text:p>1023.0809</text:p>
          </table:table-cell>
          <table:table-cell office:string-value="1.0328" office:value-type="string">
            <text:p>1.0328</text:p>
          </table:table-cell>
          <table:table-cell office:string-value="0.5223" office:value-type="string">
            <text:p>0.5223</text:p>
          </table:table-cell>
          <table:table-cell office:string-value="0.5825" office:value-type="string">
            <text:p>0.5825</text:p>
          </table:table-cell>
          <table:table-cell office:string-value="95.5720" office:value-type="string">
            <text:p>95.5720</text:p>
          </table:table-cell>
          <table:table-cell office:string-value="2.6467" office:value-type="string">
            <text:p>2.6467</text:p>
          </table:table-cell>
          <table:table-cell office:string-value="0.1595" office:value-type="string">
            <text:p>0.1595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4" office:value-type="string">
            <text:p>0.0034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576" office:value-type="string">
            <text:p>1340.4576</text:p>
          </table:table-cell>
          <table:table-cell office:string-value="-37.2679" office:value-type="string">
            <text:p>-37.2679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1023.3817" office:value-type="string">
            <text:p>1023.3817</text:p>
          </table:table-cell>
          <table:table-cell office:string-value="0.9720" office:value-type="string">
            <text:p>0.9720</text:p>
          </table:table-cell>
          <table:table-cell office:string-value="0.5753" office:value-type="string">
            <text:p>0.5753</text:p>
          </table:table-cell>
          <table:table-cell office:string-value="0.5823" office:value-type="string">
            <text:p>0.5823</text:p>
          </table:table-cell>
          <table:table-cell office:string-value="95.5272" office:value-type="string">
            <text:p>95.5272</text:p>
          </table:table-cell>
          <table:table-cell office:string-value="2.7089" office:value-type="string">
            <text:p>2.7089</text:p>
          </table:table-cell>
          <table:table-cell office:string-value="0.1585" office:value-type="string">
            <text:p>0.1585</text:p>
          </table:table-cell>
          <table:table-cell office:string-value="0.0230" office:value-type="string">
            <text:p>0.0230</text:p>
          </table:table-cell>
          <table:table-cell office:string-value="0.0187" office:value-type="string">
            <text:p>0.0187</text:p>
          </table:table-cell>
          <table:table-cell office:string-value="0.0062" office:value-type="string">
            <text:p>0.0062</text:p>
          </table:table-cell>
          <table:table-cell office:string-value="0.0026" office:value-type="string">
            <text:p>0.0026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160" office:value-type="string">
            <text:p>1341.1160</text:p>
          </table:table-cell>
          <table:table-cell office:string-value="-40.8775" office:value-type="string">
            <text:p>-40.8775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1023.5120" office:value-type="string">
            <text:p>1023.5120</text:p>
          </table:table-cell>
          <table:table-cell office:string-value="1.0002" office:value-type="string">
            <text:p>1.0002</text:p>
          </table:table-cell>
          <table:table-cell office:string-value="0.5909" office:value-type="string">
            <text:p>0.5909</text:p>
          </table:table-cell>
          <table:table-cell office:string-value="0.5830" office:value-type="string">
            <text:p>0.5830</text:p>
          </table:table-cell>
          <table:table-cell office:string-value="95.4187" office:value-type="string">
            <text:p>95.4187</text:p>
          </table:table-cell>
          <table:table-cell office:string-value="2.7662" office:value-type="string">
            <text:p>2.7662</text:p>
          </table:table-cell>
          <table:table-cell office:string-value="0.1637" office:value-type="string">
            <text:p>0.1637</text:p>
          </table:table-cell>
          <table:table-cell office:string-value="0.0238" office:value-type="string">
            <text:p>0.0238</text:p>
          </table:table-cell>
          <table:table-cell office:string-value="0.0198" office:value-type="string">
            <text:p>0.0198</text:p>
          </table:table-cell>
          <table:table-cell office:string-value="0.0062" office:value-type="string">
            <text:p>0.0062</text:p>
          </table:table-cell>
          <table:table-cell office:string-value="0.0028" office:value-type="string">
            <text:p>0.0028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779" office:value-type="string">
            <text:p>1340.4779</text:p>
          </table:table-cell>
          <table:table-cell office:string-value="-40.4880" office:value-type="string">
            <text:p>-40.488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1023.3961" office:value-type="string">
            <text:p>1023.3961</text:p>
          </table:table-cell>
          <table:table-cell office:string-value="0.9899" office:value-type="string">
            <text:p>0.9899</text:p>
          </table:table-cell>
          <table:table-cell office:string-value="0.5696" office:value-type="string">
            <text:p>0.5696</text:p>
          </table:table-cell>
          <table:table-cell office:string-value="0.5825" office:value-type="string">
            <text:p>0.5825</text:p>
          </table:table-cell>
          <table:table-cell office:string-value="95.4877" office:value-type="string">
            <text:p>95.4877</text:p>
          </table:table-cell>
          <table:table-cell office:string-value="2.7424" office:value-type="string">
            <text:p>2.7424</text:p>
          </table:table-cell>
          <table:table-cell office:string-value="0.1543" office:value-type="string">
            <text:p>0.1543</text:p>
          </table:table-cell>
          <table:table-cell office:string-value="0.0224" office:value-type="string">
            <text:p>0.0224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8629" office:value-type="string">
            <text:p>1340.8629</text:p>
          </table:table-cell>
          <table:table-cell office:string-value="-42.2069" office:value-type="string">
            <text:p>-42.2069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1024.7031" office:value-type="string">
            <text:p>1024.7031</text:p>
          </table:table-cell>
          <table:table-cell office:string-value="0.9994" office:value-type="string">
            <text:p>0.9994</text:p>
          </table:table-cell>
          <table:table-cell office:string-value="0.5579" office:value-type="string">
            <text:p>0.5579</text:p>
          </table:table-cell>
          <table:table-cell office:string-value="0.5834" office:value-type="string">
            <text:p>0.5834</text:p>
          </table:table-cell>
          <table:table-cell office:string-value="95.3385" office:value-type="string">
            <text:p>95.3385</text:p>
          </table:table-cell>
          <table:table-cell office:string-value="2.8804" office:value-type="string">
            <text:p>2.8804</text:p>
          </table:table-cell>
          <table:table-cell office:string-value="0.1658" office:value-type="string">
            <text:p>0.1658</text:p>
          </table:table-cell>
          <table:table-cell office:string-value="0.0233" office:value-type="string">
            <text:p>0.0233</text:p>
          </table:table-cell>
          <table:table-cell office:string-value="0.0186" office:value-type="string">
            <text:p>0.0186</text:p>
          </table:table-cell>
          <table:table-cell office:string-value="0.0061" office:value-type="string">
            <text:p>0.0061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845" office:value-type="string">
            <text:p>1341.5845</text:p>
          </table:table-cell>
          <table:table-cell office:string-value="-41.6397" office:value-type="string">
            <text:p>-41.6397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1022.3358" office:value-type="string">
            <text:p>1022.3358</text:p>
          </table:table-cell>
          <table:table-cell office:string-value="1.0204" office:value-type="string">
            <text:p>1.0204</text:p>
          </table:table-cell>
          <table:table-cell office:string-value="0.5314" office:value-type="string">
            <text:p>0.5314</text:p>
          </table:table-cell>
          <table:table-cell office:string-value="0.5819" office:value-type="string">
            <text:p>0.5819</text:p>
          </table:table-cell>
          <table:table-cell office:string-value="95.6660" office:value-type="string">
            <text:p>95.6660</text:p>
          </table:table-cell>
          <table:table-cell office:string-value="2.5583" office:value-type="string">
            <text:p>2.5583</text:p>
          </table:table-cell>
          <table:table-cell office:string-value="0.1613" office:value-type="string">
            <text:p>0.1613</text:p>
          </table:table-cell>
          <table:table-cell office:string-value="0.0256" office:value-type="string">
            <text:p>0.0256</text:p>
          </table:table-cell>
          <table:table-cell office:string-value="0.0197" office:value-type="string">
            <text:p>0.0197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464" office:value-type="string">
            <text:p>1340.1464</text:p>
          </table:table-cell>
          <table:table-cell office:string-value="-40.5300" office:value-type="string">
            <text:p>-40.53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1022.5175" office:value-type="string">
            <text:p>1022.5175</text:p>
          </table:table-cell>
          <table:table-cell office:string-value="1.0274" office:value-type="string">
            <text:p>1.0274</text:p>
          </table:table-cell>
          <table:table-cell office:string-value="0.5693" office:value-type="string">
            <text:p>0.5693</text:p>
          </table:table-cell>
          <table:table-cell office:string-value="0.5826" office:value-type="string">
            <text:p>0.5826</text:p>
          </table:table-cell>
          <table:table-cell office:string-value="95.5357" office:value-type="string">
            <text:p>95.5357</text:p>
          </table:table-cell>
          <table:table-cell office:string-value="2.6456" office:value-type="string">
            <text:p>2.6456</text:p>
          </table:table-cell>
          <table:table-cell office:string-value="0.1600" office:value-type="string">
            <text:p>0.1600</text:p>
          </table:table-cell>
          <table:table-cell office:string-value="0.0253" office:value-type="string">
            <text:p>0.0253</text:p>
          </table:table-cell>
          <table:table-cell office:string-value="0.0192" office:value-type="string">
            <text:p>0.0192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592" office:value-type="string">
            <text:p>1339.6592</text:p>
          </table:table-cell>
          <table:table-cell office:string-value="-40.0745" office:value-type="string">
            <text:p>-40.0745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1022.8514" office:value-type="string">
            <text:p>1022.8514</text:p>
          </table:table-cell>
          <table:table-cell office:string-value="0.9974" office:value-type="string">
            <text:p>0.9974</text:p>
          </table:table-cell>
          <table:table-cell office:string-value="0.6037" office:value-type="string">
            <text:p>0.6037</text:p>
          </table:table-cell>
          <table:table-cell office:string-value="0.5827" office:value-type="string">
            <text:p>0.5827</text:p>
          </table:table-cell>
          <table:table-cell office:string-value="95.4658" office:value-type="string">
            <text:p>95.4658</text:p>
          </table:table-cell>
          <table:table-cell office:string-value="2.7187" office:value-type="string">
            <text:p>2.7187</text:p>
          </table:table-cell>
          <table:table-cell office:string-value="0.1584" office:value-type="string">
            <text:p>0.1584</text:p>
          </table:table-cell>
          <table:table-cell office:string-value="0.0229" office:value-type="string">
            <text:p>0.0229</text:p>
          </table:table-cell>
          <table:table-cell office:string-value="0.0178" office:value-type="string">
            <text:p>0.0178</text:p>
          </table:table-cell>
          <table:table-cell office:string-value="0.0060" office:value-type="string">
            <text:p>0.0060</text:p>
          </table:table-cell>
          <table:table-cell office:string-value="0.0025" office:value-type="string">
            <text:p>0.0025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9936" office:value-type="string">
            <text:p>1339.9936</text:p>
          </table:table-cell>
          <table:table-cell office:string-value="-42.7189" office:value-type="string">
            <text:p>-42.7189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1021.7784" office:value-type="string">
            <text:p>1021.7784</text:p>
          </table:table-cell>
          <table:table-cell office:string-value="1.0020" office:value-type="string">
            <text:p>1.0020</text:p>
          </table:table-cell>
          <table:table-cell office:string-value="0.5796" office:value-type="string">
            <text:p>0.5796</text:p>
          </table:table-cell>
          <table:table-cell office:string-value="0.5818" office:value-type="string">
            <text:p>0.5818</text:p>
          </table:table-cell>
          <table:table-cell office:string-value="95.6482" office:value-type="string">
            <text:p>95.6482</text:p>
          </table:table-cell>
          <table:table-cell office:string-value="2.5598" office:value-type="string">
            <text:p>2.5598</text:p>
          </table:table-cell>
          <table:table-cell office:string-value="0.1537" office:value-type="string">
            <text:p>0.1537</text:p>
          </table:table-cell>
          <table:table-cell office:string-value="0.0230" office:value-type="string">
            <text:p>0.0230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5810" office:value-type="string">
            <text:p>1339.5810</text:p>
          </table:table-cell>
          <table:table-cell office:string-value="-42.2640" office:value-type="string">
            <text:p>-42.264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1023.0653" office:value-type="string">
            <text:p>1023.0653</text:p>
          </table:table-cell>
          <table:table-cell office:string-value="1.0139" office:value-type="string">
            <text:p>1.0139</text:p>
          </table:table-cell>
          <table:table-cell office:string-value="0.5317" office:value-type="string">
            <text:p>0.5317</text:p>
          </table:table-cell>
          <table:table-cell office:string-value="0.5823" office:value-type="string">
            <text:p>0.5823</text:p>
          </table:table-cell>
          <table:table-cell office:string-value="95.5943" office:value-type="string">
            <text:p>95.5943</text:p>
          </table:table-cell>
          <table:table-cell office:string-value="2.6296" office:value-type="string">
            <text:p>2.6296</text:p>
          </table:table-cell>
          <table:table-cell office:string-value="0.1667" office:value-type="string">
            <text:p>0.1667</text:p>
          </table:table-cell>
          <table:table-cell office:string-value="0.0262" office:value-type="string">
            <text:p>0.0262</text:p>
          </table:table-cell>
          <table:table-cell office:string-value="0.0197" office:value-type="string">
            <text:p>0.0197</text:p>
          </table:table-cell>
          <table:table-cell office:string-value="0.0070" office:value-type="string">
            <text:p>0.0070</text:p>
          </table:table-cell>
          <table:table-cell office:string-value="0.0028" office:value-type="string">
            <text:p>0.0028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855" office:value-type="string">
            <text:p>1340.6855</text:p>
          </table:table-cell>
          <table:table-cell office:string-value="-39.5482" office:value-type="string">
            <text:p>-39.5482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1022.6978" office:value-type="string">
            <text:p>1022.6978</text:p>
          </table:table-cell>
          <table:table-cell office:string-value="0.9916" office:value-type="string">
            <text:p>0.9916</text:p>
          </table:table-cell>
          <table:table-cell office:string-value="0.5395" office:value-type="string">
            <text:p>0.5395</text:p>
          </table:table-cell>
          <table:table-cell office:string-value="0.5818" office:value-type="string">
            <text:p>0.5818</text:p>
          </table:table-cell>
          <table:table-cell office:string-value="95.6663" office:value-type="string">
            <text:p>95.6663</text:p>
          </table:table-cell>
          <table:table-cell office:string-value="2.5791" office:value-type="string">
            <text:p>2.5791</text:p>
          </table:table-cell>
          <table:table-cell office:string-value="0.1615" office:value-type="string">
            <text:p>0.1615</text:p>
          </table:table-cell>
          <table:table-cell office:string-value="0.0251" office:value-type="string">
            <text:p>0.0251</text:p>
          </table:table-cell>
          <table:table-cell office:string-value="0.0195" office:value-type="string">
            <text:p>0.0195</text:p>
          </table:table-cell>
          <table:table-cell office:string-value="0.0067" office:value-type="string">
            <text:p>0.0067</text:p>
          </table:table-cell>
          <table:table-cell office:string-value="0.0028" office:value-type="string">
            <text:p>0.0028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7932" office:value-type="string">
            <text:p>1340.7932</text:p>
          </table:table-cell>
          <table:table-cell office:string-value="-40.2258" office:value-type="string">
            <text:p>-40.2258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1023.2512" office:value-type="string">
            <text:p>1023.2512</text:p>
          </table:table-cell>
          <table:table-cell office:string-value="0.9793" office:value-type="string">
            <text:p>0.9793</text:p>
          </table:table-cell>
          <table:table-cell office:string-value="0.5555" office:value-type="string">
            <text:p>0.5555</text:p>
          </table:table-cell>
          <table:table-cell office:string-value="0.5821" office:value-type="string">
            <text:p>0.5821</text:p>
          </table:table-cell>
          <table:table-cell office:string-value="95.5933" office:value-type="string">
            <text:p>95.5933</text:p>
          </table:table-cell>
          <table:table-cell office:string-value="2.6425" office:value-type="string">
            <text:p>2.6425</text:p>
          </table:table-cell>
          <table:table-cell office:string-value="0.1657" office:value-type="string">
            <text:p>0.1657</text:p>
          </table:table-cell>
          <table:table-cell office:string-value="0.0253" office:value-type="string">
            <text:p>0.0253</text:p>
          </table:table-cell>
          <table:table-cell office:string-value="0.0207" office:value-type="string">
            <text:p>0.0207</text:p>
          </table:table-cell>
          <table:table-cell office:string-value="0.0069" office:value-type="string">
            <text:p>0.0069</text:p>
          </table:table-cell>
          <table:table-cell office:string-value="0.0031" office:value-type="string">
            <text:p>0.0031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451" office:value-type="string">
            <text:p>1341.1451</text:p>
          </table:table-cell>
          <table:table-cell office:string-value="-40.2855" office:value-type="string">
            <text:p>-40.2855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1022.7559" office:value-type="string">
            <text:p>1022.7559</text:p>
          </table:table-cell>
          <table:table-cell office:string-value="1.0046" office:value-type="string">
            <text:p>1.0046</text:p>
          </table:table-cell>
          <table:table-cell office:string-value="0.5469" office:value-type="string">
            <text:p>0.5469</text:p>
          </table:table-cell>
          <table:table-cell office:string-value="0.5821" office:value-type="string">
            <text:p>0.5821</text:p>
          </table:table-cell>
          <table:table-cell office:string-value="95.6117" office:value-type="string">
            <text:p>95.6117</text:p>
          </table:table-cell>
          <table:table-cell office:string-value="2.6121" office:value-type="string">
            <text:p>2.6121</text:p>
          </table:table-cell>
          <table:table-cell office:string-value="0.1631" office:value-type="string">
            <text:p>0.1631</text:p>
          </table:table-cell>
          <table:table-cell office:string-value="0.0250" office:value-type="string">
            <text:p>0.0250</text:p>
          </table:table-cell>
          <table:table-cell office:string-value="0.0197" office:value-type="string">
            <text:p>0.0197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949" office:value-type="string">
            <text:p>1340.4949</text:p>
          </table:table-cell>
          <table:table-cell office:string-value="-40.6316" office:value-type="string">
            <text:p>-40.6316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1022.1207" office:value-type="string">
            <text:p>1022.1207</text:p>
          </table:table-cell>
          <table:table-cell office:string-value="1.0021" office:value-type="string">
            <text:p>1.0021</text:p>
          </table:table-cell>
          <table:table-cell office:string-value="0.5529" office:value-type="string">
            <text:p>0.5529</text:p>
          </table:table-cell>
          <table:table-cell office:string-value="0.5817" office:value-type="string">
            <text:p>0.5817</text:p>
          </table:table-cell>
          <table:table-cell office:string-value="95.6698" office:value-type="string">
            <text:p>95.6698</text:p>
          </table:table-cell>
          <table:table-cell office:string-value="2.5616" office:value-type="string">
            <text:p>2.5616</text:p>
          </table:table-cell>
          <table:table-cell office:string-value="0.1558" office:value-type="string">
            <text:p>0.1558</text:p>
          </table:table-cell>
          <table:table-cell office:string-value="0.0233" office:value-type="string">
            <text:p>0.0233</text:p>
          </table:table-cell>
          <table:table-cell office:string-value="0.0184" office:value-type="string">
            <text:p>0.0184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011" office:value-type="string">
            <text:p>1340.1011</text:p>
          </table:table-cell>
          <table:table-cell office:string-value="-41.5554" office:value-type="string">
            <text:p>-41.5554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1021.6490" office:value-type="string">
            <text:p>1021.6490</text:p>
          </table:table-cell>
          <table:table-cell office:string-value="0.9886" office:value-type="string">
            <text:p>0.9886</text:p>
          </table:table-cell>
          <table:table-cell office:string-value="0.5605" office:value-type="string">
            <text:p>0.5605</text:p>
          </table:table-cell>
          <table:table-cell office:string-value="0.5813" office:value-type="string">
            <text:p>0.5813</text:p>
          </table:table-cell>
          <table:table-cell office:string-value="95.7279" office:value-type="string">
            <text:p>95.7279</text:p>
          </table:table-cell>
          <table:table-cell office:string-value="2.5226" office:value-type="string">
            <text:p>2.5226</text:p>
          </table:table-cell>
          <table:table-cell office:string-value="0.1453" office:value-type="string">
            <text:p>0.1453</text:p>
          </table:table-cell>
          <table:table-cell office:string-value="0.0224" office:value-type="string">
            <text:p>0.0224</text:p>
          </table:table-cell>
          <table:table-cell office:string-value="0.0171" office:value-type="string">
            <text:p>0.0171</text:p>
          </table:table-cell>
          <table:table-cell office:string-value="0.0059" office:value-type="string">
            <text:p>0.0059</text:p>
          </table:table-cell>
          <table:table-cell office:string-value="0.0025" office:value-type="string">
            <text:p>0.0025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9865" office:value-type="string">
            <text:p>1339.9865</text:p>
          </table:table-cell>
          <table:table-cell office:string-value="-42.5771" office:value-type="string">
            <text:p>-42.5771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1022.1943" office:value-type="string">
            <text:p>1022.1943</text:p>
          </table:table-cell>
          <table:table-cell office:string-value="0.9969" office:value-type="string">
            <text:p>0.9969</text:p>
          </table:table-cell>
          <table:table-cell office:string-value="0.5494" office:value-type="string">
            <text:p>0.5494</text:p>
          </table:table-cell>
          <table:table-cell office:string-value="0.5817" office:value-type="string">
            <text:p>0.5817</text:p>
          </table:table-cell>
          <table:table-cell office:string-value="95.6746" office:value-type="string">
            <text:p>95.6746</text:p>
          </table:table-cell>
          <table:table-cell office:string-value="2.5703" office:value-type="string">
            <text:p>2.5703</text:p>
          </table:table-cell>
          <table:table-cell office:string-value="0.1524" office:value-type="string">
            <text:p>0.1524</text:p>
          </table:table-cell>
          <table:table-cell office:string-value="0.0228" office:value-type="string">
            <text:p>0.0228</text:p>
          </table:table-cell>
          <table:table-cell office:string-value="0.0177" office:value-type="string">
            <text:p>0.0177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2846" office:value-type="string">
            <text:p>1340.2846</text:p>
          </table:table-cell>
          <table:table-cell office:string-value="-41.7048" office:value-type="string">
            <text:p>-41.7048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1022.0717" office:value-type="string">
            <text:p>1022.0717</text:p>
          </table:table-cell>
          <table:table-cell office:string-value="1.0025" office:value-type="string">
            <text:p>1.0025</text:p>
          </table:table-cell>
          <table:table-cell office:string-value="0.5719" office:value-type="string">
            <text:p>0.5719</text:p>
          </table:table-cell>
          <table:table-cell office:string-value="0.5819" office:value-type="string">
            <text:p>0.5819</text:p>
          </table:table-cell>
          <table:table-cell office:string-value="95.6284" office:value-type="string">
            <text:p>95.6284</text:p>
          </table:table-cell>
          <table:table-cell office:string-value="2.5856" office:value-type="string">
            <text:p>2.5856</text:p>
          </table:table-cell>
          <table:table-cell office:string-value="0.1545" office:value-type="string">
            <text:p>0.1545</text:p>
          </table:table-cell>
          <table:table-cell office:string-value="0.0231" office:value-type="string">
            <text:p>0.0231</text:p>
          </table:table-cell>
          <table:table-cell office:string-value="0.0180" office:value-type="string">
            <text:p>0.0180</text:p>
          </table:table-cell>
          <table:table-cell office:string-value="0.0061" office:value-type="string">
            <text:p>0.0061</text:p>
          </table:table-cell>
          <table:table-cell office:string-value="0.0026" office:value-type="string">
            <text:p>0.0026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8344" office:value-type="string">
            <text:p>1339.8344</text:p>
          </table:table-cell>
          <table:table-cell office:string-value="-41.9407" office:value-type="string">
            <text:p>-41.9407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1022.8654" office:value-type="string">
            <text:p>1022.8654</text:p>
          </table:table-cell>
          <table:table-cell office:string-value="0.9848" office:value-type="string">
            <text:p>0.9848</text:p>
          </table:table-cell>
          <table:table-cell office:string-value="0.5888" office:value-type="string">
            <text:p>0.5888</text:p>
          </table:table-cell>
          <table:table-cell office:string-value="0.5823" office:value-type="string">
            <text:p>0.5823</text:p>
          </table:table-cell>
          <table:table-cell office:string-value="95.5344" office:value-type="string">
            <text:p>95.5344</text:p>
          </table:table-cell>
          <table:table-cell office:string-value="2.6748" office:value-type="string">
            <text:p>2.6748</text:p>
          </table:table-cell>
          <table:table-cell office:string-value="0.1583" office:value-type="string">
            <text:p>0.1583</text:p>
          </table:table-cell>
          <table:table-cell office:string-value="0.0235" office:value-type="string">
            <text:p>0.0235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153" office:value-type="string">
            <text:p>1340.4153</text:p>
          </table:table-cell>
          <table:table-cell office:string-value="-41.5861" office:value-type="string">
            <text:p>-41.5861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1022.1587" office:value-type="string">
            <text:p>1022.1587</text:p>
          </table:table-cell>
          <table:table-cell office:string-value="1.0100" office:value-type="string">
            <text:p>1.0100</text:p>
          </table:table-cell>
          <table:table-cell office:string-value="0.5639" office:value-type="string">
            <text:p>0.5639</text:p>
          </table:table-cell>
          <table:table-cell office:string-value="0.5820" office:value-type="string">
            <text:p>0.5820</text:p>
          </table:table-cell>
          <table:table-cell office:string-value="95.6265" office:value-type="string">
            <text:p>95.6265</text:p>
          </table:table-cell>
          <table:table-cell office:string-value="2.5848" office:value-type="string">
            <text:p>2.5848</text:p>
          </table:table-cell>
          <table:table-cell office:string-value="0.1547" office:value-type="string">
            <text:p>0.1547</text:p>
          </table:table-cell>
          <table:table-cell office:string-value="0.0242" office:value-type="string">
            <text:p>0.0242</text:p>
          </table:table-cell>
          <table:table-cell office:string-value="0.0189" office:value-type="string">
            <text:p>0.0189</text:p>
          </table:table-cell>
          <table:table-cell office:string-value="0.0065" office:value-type="string">
            <text:p>0.0065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8415" office:value-type="string">
            <text:p>1339.8415</text:p>
          </table:table-cell>
          <table:table-cell office:string-value="-40.3589" office:value-type="string">
            <text:p>-40.3589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1022.9015" office:value-type="string">
            <text:p>1022.9015</text:p>
          </table:table-cell>
          <table:table-cell office:string-value="0.9680" office:value-type="string">
            <text:p>0.9680</text:p>
          </table:table-cell>
          <table:table-cell office:string-value="0.6056" office:value-type="string">
            <text:p>0.6056</text:p>
          </table:table-cell>
          <table:table-cell office:string-value="0.5822" office:value-type="string">
            <text:p>0.5822</text:p>
          </table:table-cell>
          <table:table-cell office:string-value="95.5302" office:value-type="string">
            <text:p>95.5302</text:p>
          </table:table-cell>
          <table:table-cell office:string-value="2.6785" office:value-type="string">
            <text:p>2.6785</text:p>
          </table:table-cell>
          <table:table-cell office:string-value="0.1590" office:value-type="string">
            <text:p>0.1590</text:p>
          </table:table-cell>
          <table:table-cell office:string-value="0.0235" office:value-type="string">
            <text:p>0.0235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5433" office:value-type="string">
            <text:p>1340.5433</text:p>
          </table:table-cell>
          <table:table-cell office:string-value="-41.4217" office:value-type="string">
            <text:p>-41.4217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1021.8675" office:value-type="string">
            <text:p>1021.8675</text:p>
          </table:table-cell>
          <table:table-cell office:string-value="0.9483" office:value-type="string">
            <text:p>0.9483</text:p>
          </table:table-cell>
          <table:table-cell office:string-value="0.5972" office:value-type="string">
            <text:p>0.5972</text:p>
          </table:table-cell>
          <table:table-cell office:string-value="0.5812" office:value-type="string">
            <text:p>0.5812</text:p>
          </table:table-cell>
          <table:table-cell office:string-value="95.7084" office:value-type="string">
            <text:p>95.7084</text:p>
          </table:table-cell>
          <table:table-cell office:string-value="2.5474" office:value-type="string">
            <text:p>2.5474</text:p>
          </table:table-cell>
          <table:table-cell office:string-value="0.1427" office:value-type="string">
            <text:p>0.1427</text:p>
          </table:table-cell>
          <table:table-cell office:string-value="0.0223" office:value-type="string">
            <text:p>0.0223</text:p>
          </table:table-cell>
          <table:table-cell office:string-value="0.0177" office:value-type="string">
            <text:p>0.0177</text:p>
          </table:table-cell>
          <table:table-cell office:string-value="0.0060" office:value-type="string">
            <text:p>0.0060</text:p>
          </table:table-cell>
          <table:table-cell office:string-value="0.0027" office:value-type="string">
            <text:p>0.0027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149" office:value-type="string">
            <text:p>1340.4149</text:p>
          </table:table-cell>
          <table:table-cell office:string-value="-41.8643" office:value-type="string">
            <text:p>-41.8643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1021.4721" office:value-type="string">
            <text:p>1021.4721</text:p>
          </table:table-cell>
          <table:table-cell office:string-value="0.9908" office:value-type="string">
            <text:p>0.9908</text:p>
          </table:table-cell>
          <table:table-cell office:string-value="0.6203" office:value-type="string">
            <text:p>0.6203</text:p>
          </table:table-cell>
          <table:table-cell office:string-value="0.5819" office:value-type="string">
            <text:p>0.5819</text:p>
          </table:table-cell>
          <table:table-cell office:string-value="95.6202" office:value-type="string">
            <text:p>95.6202</text:p>
          </table:table-cell>
          <table:table-cell office:string-value="2.5637" office:value-type="string">
            <text:p>2.5637</text:p>
          </table:table-cell>
          <table:table-cell office:string-value="0.1451" office:value-type="string">
            <text:p>0.1451</text:p>
          </table:table-cell>
          <table:table-cell office:string-value="0.0235" office:value-type="string">
            <text:p>0.0235</text:p>
          </table:table-cell>
          <table:table-cell office:string-value="0.0189" office:value-type="string">
            <text:p>0.0189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1141" office:value-type="string">
            <text:p>1339.1141</text:p>
          </table:table-cell>
          <table:table-cell office:string-value="-40.0240" office:value-type="string">
            <text:p>-40.0240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1021.6160" office:value-type="string">
            <text:p>1021.6160</text:p>
          </table:table-cell>
          <table:table-cell office:string-value="0.9674" office:value-type="string">
            <text:p>0.9674</text:p>
          </table:table-cell>
          <table:table-cell office:string-value="0.5946" office:value-type="string">
            <text:p>0.5946</text:p>
          </table:table-cell>
          <table:table-cell office:string-value="0.5813" office:value-type="string">
            <text:p>0.5813</text:p>
          </table:table-cell>
          <table:table-cell office:string-value="95.7089" office:value-type="string">
            <text:p>95.7089</text:p>
          </table:table-cell>
          <table:table-cell office:string-value="2.5266" office:value-type="string">
            <text:p>2.5266</text:p>
          </table:table-cell>
          <table:table-cell office:string-value="0.1447" office:value-type="string">
            <text:p>0.1447</text:p>
          </table:table-cell>
          <table:table-cell office:string-value="0.0231" office:value-type="string">
            <text:p>0.0231</text:p>
          </table:table-cell>
          <table:table-cell office:string-value="0.0181" office:value-type="string">
            <text:p>0.0181</text:p>
          </table:table-cell>
          <table:table-cell office:string-value="0.0063" office:value-type="string">
            <text:p>0.0063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9451" office:value-type="string">
            <text:p>1339.9451</text:p>
          </table:table-cell>
          <table:table-cell office:string-value="-41.5440" office:value-type="string">
            <text:p>-41.5440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1021.0343" office:value-type="string">
            <text:p>1021.0343</text:p>
          </table:table-cell>
          <table:table-cell office:string-value="0.9782" office:value-type="string">
            <text:p>0.9782</text:p>
          </table:table-cell>
          <table:table-cell office:string-value="0.5967" office:value-type="string">
            <text:p>0.5967</text:p>
          </table:table-cell>
          <table:table-cell office:string-value="0.5811" office:value-type="string">
            <text:p>0.5811</text:p>
          </table:table-cell>
          <table:table-cell office:string-value="95.7588" office:value-type="string">
            <text:p>95.7588</text:p>
          </table:table-cell>
          <table:table-cell office:string-value="2.4624" office:value-type="string">
            <text:p>2.4624</text:p>
          </table:table-cell>
          <table:table-cell office:string-value="0.1450" office:value-type="string">
            <text:p>0.1450</text:p>
          </table:table-cell>
          <table:table-cell office:string-value="0.0231" office:value-type="string">
            <text:p>0.0231</text:p>
          </table:table-cell>
          <table:table-cell office:string-value="0.0187" office:value-type="string">
            <text:p>0.0187</text:p>
          </table:table-cell>
          <table:table-cell office:string-value="0.0064" office:value-type="string">
            <text:p>0.0064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3823" office:value-type="string">
            <text:p>1339.3823</text:p>
          </table:table-cell>
          <table:table-cell office:string-value="-40.3300" office:value-type="string">
            <text:p>-40.3300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1020.1230" office:value-type="string">
            <text:p>1020.1230</text:p>
          </table:table-cell>
          <table:table-cell office:string-value="0.9633" office:value-type="string">
            <text:p>0.9633</text:p>
          </table:table-cell>
          <table:table-cell office:string-value="0.6225" office:value-type="string">
            <text:p>0.6225</text:p>
          </table:table-cell>
          <table:table-cell office:string-value="0.5806" office:value-type="string">
            <text:p>0.5806</text:p>
          </table:table-cell>
          <table:table-cell office:string-value="95.8403" office:value-type="string">
            <text:p>95.8403</text:p>
          </table:table-cell>
          <table:table-cell office:string-value="2.3793" office:value-type="string">
            <text:p>2.3793</text:p>
          </table:table-cell>
          <table:table-cell office:string-value="0.1381" office:value-type="string">
            <text:p>0.1381</text:p>
          </table:table-cell>
          <table:table-cell office:string-value="0.0221" office:value-type="string">
            <text:p>0.0221</text:p>
          </table:table-cell>
          <table:table-cell office:string-value="0.0178" office:value-type="string">
            <text:p>0.0178</text:p>
          </table:table-cell>
          <table:table-cell office:string-value="0.0060" office:value-type="string">
            <text:p>0.0060</text:p>
          </table:table-cell>
          <table:table-cell office:string-value="0.0027" office:value-type="string">
            <text:p>0.0027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172" office:value-type="string">
            <text:p>1338.8172</text:p>
          </table:table-cell>
          <table:table-cell office:string-value="-40.2094" office:value-type="string">
            <text:p>-40.2094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1020.9024" office:value-type="string">
            <text:p>1020.9024</text:p>
          </table:table-cell>
          <table:table-cell office:string-value="0.9787" office:value-type="string">
            <text:p>0.9787</text:p>
          </table:table-cell>
          <table:table-cell office:string-value="0.6174" office:value-type="string">
            <text:p>0.6174</text:p>
          </table:table-cell>
          <table:table-cell office:string-value="0.5813" office:value-type="string">
            <text:p>0.5813</text:p>
          </table:table-cell>
          <table:table-cell office:string-value="95.7395" office:value-type="string">
            <text:p>95.7395</text:p>
          </table:table-cell>
          <table:table-cell office:string-value="2.4512" office:value-type="string">
            <text:p>2.4512</text:p>
          </table:table-cell>
          <table:table-cell office:string-value="0.1513" office:value-type="string">
            <text:p>0.1513</text:p>
          </table:table-cell>
          <table:table-cell office:string-value="0.0242" office:value-type="string">
            <text:p>0.0242</text:p>
          </table:table-cell>
          <table:table-cell office:string-value="0.0196" office:value-type="string">
            <text:p>0.0196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0419" office:value-type="string">
            <text:p>1339.0419</text:p>
          </table:table-cell>
          <table:table-cell office:string-value="-39.5619" office:value-type="string">
            <text:p>-39.5619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1020.6298" office:value-type="string">
            <text:p>1020.6298</text:p>
          </table:table-cell>
          <table:table-cell office:string-value="0.9682" office:value-type="string">
            <text:p>0.9682</text:p>
          </table:table-cell>
          <table:table-cell office:string-value="0.6166" office:value-type="string">
            <text:p>0.6166</text:p>
          </table:table-cell>
          <table:table-cell office:string-value="0.5809" office:value-type="string">
            <text:p>0.5809</text:p>
          </table:table-cell>
          <table:table-cell office:string-value="95.7891" office:value-type="string">
            <text:p>95.7891</text:p>
          </table:table-cell>
          <table:table-cell office:string-value="2.4225" office:value-type="string">
            <text:p>2.4225</text:p>
          </table:table-cell>
          <table:table-cell office:string-value="0.1433" office:value-type="string">
            <text:p>0.1433</text:p>
          </table:table-cell>
          <table:table-cell office:string-value="0.0240" office:value-type="string">
            <text:p>0.0240</text:p>
          </table:table-cell>
          <table:table-cell office:string-value="0.0189" office:value-type="string">
            <text:p>0.0189</text:p>
          </table:table-cell>
          <table:table-cell office:string-value="0.0069" office:value-type="string">
            <text:p>0.0069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0909" office:value-type="string">
            <text:p>1339.0909</text:p>
          </table:table-cell>
          <table:table-cell office:string-value="-41.3804" office:value-type="string">
            <text:p>-41.3804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1021.9006" office:value-type="string">
            <text:p>1021.9006</text:p>
          </table:table-cell>
          <table:table-cell office:string-value="1.0013" office:value-type="string">
            <text:p>1.0013</text:p>
          </table:table-cell>
          <table:table-cell office:string-value="0.5880" office:value-type="string">
            <text:p>0.5880</text:p>
          </table:table-cell>
          <table:table-cell office:string-value="0.5820" office:value-type="string">
            <text:p>0.5820</text:p>
          </table:table-cell>
          <table:table-cell office:string-value="95.6244" office:value-type="string">
            <text:p>95.6244</text:p>
          </table:table-cell>
          <table:table-cell office:string-value="2.5728" office:value-type="string">
            <text:p>2.5728</text:p>
          </table:table-cell>
          <table:table-cell office:string-value="0.1523" office:value-type="string">
            <text:p>0.1523</text:p>
          </table:table-cell>
          <table:table-cell office:string-value="0.0242" office:value-type="string">
            <text:p>0.0242</text:p>
          </table:table-cell>
          <table:table-cell office:string-value="0.0195" office:value-type="string">
            <text:p>0.0195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602" office:value-type="string">
            <text:p>1339.5602</text:p>
          </table:table-cell>
          <table:table-cell office:string-value="-40.0869" office:value-type="string">
            <text:p>-40.0869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1021.9030" office:value-type="string">
            <text:p>1021.9030</text:p>
          </table:table-cell>
          <table:table-cell office:string-value="1.0389" office:value-type="string">
            <text:p>1.0389</text:p>
          </table:table-cell>
          <table:table-cell office:string-value="0.5942" office:value-type="string">
            <text:p>0.5942</text:p>
          </table:table-cell>
          <table:table-cell office:string-value="0.5826" office:value-type="string">
            <text:p>0.5826</text:p>
          </table:table-cell>
          <table:table-cell office:string-value="95.5382" office:value-type="string">
            <text:p>95.5382</text:p>
          </table:table-cell>
          <table:table-cell office:string-value="2.6067" office:value-type="string">
            <text:p>2.6067</text:p>
          </table:table-cell>
          <table:table-cell office:string-value="0.1564" office:value-type="string">
            <text:p>0.1564</text:p>
          </table:table-cell>
          <table:table-cell office:string-value="0.0262" office:value-type="string">
            <text:p>0.0262</text:p>
          </table:table-cell>
          <table:table-cell office:string-value="0.0205" office:value-type="string">
            <text:p>0.0205</text:p>
          </table:table-cell>
          <table:table-cell office:string-value="0.0070" office:value-type="string">
            <text:p>0.0070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874" office:value-type="string">
            <text:p>1338.7874</text:p>
          </table:table-cell>
          <table:table-cell office:string-value="-37.7126" office:value-type="string">
            <text:p>-37.7126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1022.3805" office:value-type="string">
            <text:p>1022.3805</text:p>
          </table:table-cell>
          <table:table-cell office:string-value="1.0026" office:value-type="string">
            <text:p>1.0026</text:p>
          </table:table-cell>
          <table:table-cell office:string-value="0.6213" office:value-type="string">
            <text:p>0.6213</text:p>
          </table:table-cell>
          <table:table-cell office:string-value="0.5826" office:value-type="string">
            <text:p>0.5826</text:p>
          </table:table-cell>
          <table:table-cell office:string-value="95.4930" office:value-type="string">
            <text:p>95.4930</text:p>
          </table:table-cell>
          <table:table-cell office:string-value="2.6635" office:value-type="string">
            <text:p>2.6635</text:p>
          </table:table-cell>
          <table:table-cell office:string-value="0.1547" office:value-type="string">
            <text:p>0.1547</text:p>
          </table:table-cell>
          <table:table-cell office:string-value="0.0259" office:value-type="string">
            <text:p>0.0259</text:p>
          </table:table-cell>
          <table:table-cell office:string-value="0.0204" office:value-type="string">
            <text:p>0.0204</text:p>
          </table:table-cell>
          <table:table-cell office:string-value="0.0072" office:value-type="string">
            <text:p>0.0072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4077" office:value-type="string">
            <text:p>1339.4077</text:p>
          </table:table-cell>
          <table:table-cell office:string-value="-39.0381" office:value-type="string">
            <text:p>-39.0381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1021.8582" office:value-type="string">
            <text:p>1021.8582</text:p>
          </table:table-cell>
          <table:table-cell office:string-value="1.0194" office:value-type="string">
            <text:p>1.0194</text:p>
          </table:table-cell>
          <table:table-cell office:string-value="0.6033" office:value-type="string">
            <text:p>0.6033</text:p>
          </table:table-cell>
          <table:table-cell office:string-value="0.5824" office:value-type="string">
            <text:p>0.5824</text:p>
          </table:table-cell>
          <table:table-cell office:string-value="95.5818" office:value-type="string">
            <text:p>95.5818</text:p>
          </table:table-cell>
          <table:table-cell office:string-value="2.5637" office:value-type="string">
            <text:p>2.5637</text:p>
          </table:table-cell>
          <table:table-cell office:string-value="0.1626" office:value-type="string">
            <text:p>0.1626</text:p>
          </table:table-cell>
          <table:table-cell office:string-value="0.0275" office:value-type="string">
            <text:p>0.0275</text:p>
          </table:table-cell>
          <table:table-cell office:string-value="0.0219" office:value-type="string">
            <text:p>0.0219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110" office:value-type="string">
            <text:p>1339.0110</text:p>
          </table:table-cell>
          <table:table-cell office:string-value="-37.9204" office:value-type="string">
            <text:p>-37.9204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1021.9248" office:value-type="string">
            <text:p>1021.9248</text:p>
          </table:table-cell>
          <table:table-cell office:string-value="1.0061" office:value-type="string">
            <text:p>1.0061</text:p>
          </table:table-cell>
          <table:table-cell office:string-value="0.5986" office:value-type="string">
            <text:p>0.5986</text:p>
          </table:table-cell>
          <table:table-cell office:string-value="0.5822" office:value-type="string">
            <text:p>0.5822</text:p>
          </table:table-cell>
          <table:table-cell office:string-value="95.6127" office:value-type="string">
            <text:p>95.6127</text:p>
          </table:table-cell>
          <table:table-cell office:string-value="2.5500" office:value-type="string">
            <text:p>2.5500</text:p>
          </table:table-cell>
          <table:table-cell office:string-value="0.1648" office:value-type="string">
            <text:p>0.1648</text:p>
          </table:table-cell>
          <table:table-cell office:string-value="0.0270" office:value-type="string">
            <text:p>0.0270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3522" office:value-type="string">
            <text:p>1339.3522</text:p>
          </table:table-cell>
          <table:table-cell office:string-value="-38.6713" office:value-type="string">
            <text:p>-38.6713</text:p>
          </table:table-cell>
        </table:table-row>
        <table:table-row>
          <table:table-cell office:string-value="03/21/2026" office:value-type="string">
            <text:p>03/21/2026</text:p>
          </table:table-cell>
          <table:table-cell office:string-value="1019.6740" office:value-type="string">
            <text:p>1019.6740</text:p>
          </table:table-cell>
          <table:table-cell office:string-value="1.0574" office:value-type="string">
            <text:p>1.0574</text:p>
          </table:table-cell>
          <table:table-cell office:string-value="0.6256" office:value-type="string">
            <text:p>0.6256</text:p>
          </table:table-cell>
          <table:table-cell office:string-value="0.5818" office:value-type="string">
            <text:p>0.5818</text:p>
          </table:table-cell>
          <table:table-cell office:string-value="95.7092" office:value-type="string">
            <text:p>95.7092</text:p>
          </table:table-cell>
          <table:table-cell office:string-value="2.3886" office:value-type="string">
            <text:p>2.3886</text:p>
          </table:table-cell>
          <table:table-cell office:string-value="0.1538" office:value-type="string">
            <text:p>0.1538</text:p>
          </table:table-cell>
          <table:table-cell office:string-value="0.0263" office:value-type="string">
            <text:p>0.0263</text:p>
          </table:table-cell>
          <table:table-cell office:string-value="0.0202" office:value-type="string">
            <text:p>0.0202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6.7697" office:value-type="string">
            <text:p>1336.7697</text:p>
          </table:table-cell>
          <table:table-cell office:string-value="-38.3848" office:value-type="string">
            <text:p>-38.3848</text:p>
          </table:table-cell>
        </table:table-row>
        <table:table-row>
          <table:table-cell office:string-value="03/20/2026" office:value-type="string">
            <text:p>03/20/2026</text:p>
          </table:table-cell>
          <table:table-cell office:string-value="1019.6447" office:value-type="string">
            <text:p>1019.6447</text:p>
          </table:table-cell>
          <table:table-cell office:string-value="1.0549" office:value-type="string">
            <text:p>1.0549</text:p>
          </table:table-cell>
          <table:table-cell office:string-value="0.5848" office:value-type="string">
            <text:p>0.5848</text:p>
          </table:table-cell>
          <table:table-cell office:string-value="0.5814" office:value-type="string">
            <text:p>0.5814</text:p>
          </table:table-cell>
          <table:table-cell office:string-value="95.8210" office:value-type="string">
            <text:p>95.8210</text:p>
          </table:table-cell>
          <table:table-cell office:string-value="2.3193" office:value-type="string">
            <text:p>2.3193</text:p>
          </table:table-cell>
          <table:table-cell office:string-value="0.1508" office:value-type="string">
            <text:p>0.1508</text:p>
          </table:table-cell>
          <table:table-cell office:string-value="0.0278" office:value-type="string">
            <text:p>0.0278</text:p>
          </table:table-cell>
          <table:table-cell office:string-value="0.0210" office:value-type="string">
            <text:p>0.0210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2952" office:value-type="string">
            <text:p>1337.2952</text:p>
          </table:table-cell>
          <table:table-cell office:string-value="-36.6680" office:value-type="string">
            <text:p>-36.6680</text:p>
          </table:table-cell>
        </table:table-row>
        <table:table-row>
          <table:table-cell office:string-value="03/19/2026" office:value-type="string">
            <text:p>03/19/2026</text:p>
          </table:table-cell>
          <table:table-cell office:string-value="1021.4699" office:value-type="string">
            <text:p>1021.4699</text:p>
          </table:table-cell>
          <table:table-cell office:string-value="1.0367" office:value-type="string">
            <text:p>1.0367</text:p>
          </table:table-cell>
          <table:table-cell office:string-value="0.5944" office:value-type="string">
            <text:p>0.5944</text:p>
          </table:table-cell>
          <table:table-cell office:string-value="0.5823" office:value-type="string">
            <text:p>0.5823</text:p>
          </table:table-cell>
          <table:table-cell office:string-value="95.5957" office:value-type="string">
            <text:p>95.5957</text:p>
          </table:table-cell>
          <table:table-cell office:string-value="2.5552" office:value-type="string">
            <text:p>2.5552</text:p>
          </table:table-cell>
          <table:table-cell office:string-value="0.1520" office:value-type="string">
            <text:p>0.1520</text:p>
          </table:table-cell>
          <table:table-cell office:string-value="0.0262" office:value-type="string">
            <text:p>0.0262</text:p>
          </table:table-cell>
          <table:table-cell office:string-value="0.0206" office:value-type="string">
            <text:p>0.0206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5750" office:value-type="string">
            <text:p>1338.5750</text:p>
          </table:table-cell>
          <table:table-cell office:string-value="-37.9340" office:value-type="string">
            <text:p>-37.9340</text:p>
          </table:table-cell>
        </table:table-row>
        <table:table-row>
          <table:table-cell office:string-value="03/18/2026" office:value-type="string">
            <text:p>03/18/2026</text:p>
          </table:table-cell>
          <table:table-cell office:string-value="1021.4972" office:value-type="string">
            <text:p>1021.4972</text:p>
          </table:table-cell>
          <table:table-cell office:string-value="1.0333" office:value-type="string">
            <text:p>1.0333</text:p>
          </table:table-cell>
          <table:table-cell office:string-value="0.5855" office:value-type="string">
            <text:p>0.5855</text:p>
          </table:table-cell>
          <table:table-cell office:string-value="0.5822" office:value-type="string">
            <text:p>0.5822</text:p>
          </table:table-cell>
          <table:table-cell office:string-value="95.6109" office:value-type="string">
            <text:p>95.6109</text:p>
          </table:table-cell>
          <table:table-cell office:string-value="2.5588" office:value-type="string">
            <text:p>2.5588</text:p>
          </table:table-cell>
          <table:table-cell office:string-value="0.1483" office:value-type="string">
            <text:p>0.1483</text:p>
          </table:table-cell>
          <table:table-cell office:string-value="0.0252" office:value-type="string">
            <text:p>0.0252</text:p>
          </table:table-cell>
          <table:table-cell office:string-value="0.0195" office:value-type="string">
            <text:p>0.0195</text:p>
          </table:table-cell>
          <table:table-cell office:string-value="0.0069" office:value-type="string">
            <text:p>0.0069</text:p>
          </table:table-cell>
          <table:table-cell office:string-value="0.0030" office:value-type="string">
            <text:p>0.0030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631" office:value-type="string">
            <text:p>1338.7631</text:p>
          </table:table-cell>
          <table:table-cell office:string-value="-38.2382" office:value-type="string">
            <text:p>-38.2382</text:p>
          </table:table-cell>
        </table:table-row>
        <table:table-row>
          <table:table-cell office:string-value="03/17/2026" office:value-type="string">
            <text:p>03/17/2026</text:p>
          </table:table-cell>
          <table:table-cell office:string-value="1020.5677" office:value-type="string">
            <text:p>1020.5677</text:p>
          </table:table-cell>
          <table:table-cell office:string-value="1.0570" office:value-type="string">
            <text:p>1.0570</text:p>
          </table:table-cell>
          <table:table-cell office:string-value="0.5954" office:value-type="string">
            <text:p>0.5954</text:p>
          </table:table-cell>
          <table:table-cell office:string-value="0.5821" office:value-type="string">
            <text:p>0.5821</text:p>
          </table:table-cell>
          <table:table-cell office:string-value="95.6524" office:value-type="string">
            <text:p>95.6524</text:p>
          </table:table-cell>
          <table:table-cell office:string-value="2.4856" office:value-type="string">
            <text:p>2.4856</text:p>
          </table:table-cell>
          <table:table-cell office:string-value="0.1465" office:value-type="string">
            <text:p>0.1465</text:p>
          </table:table-cell>
          <table:table-cell office:string-value="0.0248" office:value-type="string">
            <text:p>0.0248</text:p>
          </table:table-cell>
          <table:table-cell office:string-value="0.0197" office:value-type="string">
            <text:p>0.0197</text:p>
          </table:table-cell>
          <table:table-cell office:string-value="0.0069" office:value-type="string">
            <text:p>0.0069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6638" office:value-type="string">
            <text:p>1337.6638</text:p>
          </table:table-cell>
          <table:table-cell office:string-value="-37.9007" office:value-type="string">
            <text:p>-37.9007</text:p>
          </table:table-cell>
        </table:table-row>
        <table:table-row>
          <table:table-cell office:string-value="03/16/2026" office:value-type="string">
            <text:p>03/16/2026</text:p>
          </table:table-cell>
          <table:table-cell office:string-value="1020.7766" office:value-type="string">
            <text:p>1020.7766</text:p>
          </table:table-cell>
          <table:table-cell office:string-value="1.0092" office:value-type="string">
            <text:p>1.0092</text:p>
          </table:table-cell>
          <table:table-cell office:string-value="0.6159" office:value-type="string">
            <text:p>0.6159</text:p>
          </table:table-cell>
          <table:table-cell office:string-value="0.5817" office:value-type="string">
            <text:p>0.5817</text:p>
          </table:table-cell>
          <table:table-cell office:string-value="95.6724" office:value-type="string">
            <text:p>95.6724</text:p>
          </table:table-cell>
          <table:table-cell office:string-value="2.5012" office:value-type="string">
            <text:p>2.5012</text:p>
          </table:table-cell>
          <table:table-cell office:string-value="0.1427" office:value-type="string">
            <text:p>0.1427</text:p>
          </table:table-cell>
          <table:table-cell office:string-value="0.0229" office:value-type="string">
            <text:p>0.0229</text:p>
          </table:table-cell>
          <table:table-cell office:string-value="0.0184" office:value-type="string">
            <text:p>0.0184</text:p>
          </table:table-cell>
          <table:table-cell office:string-value="0.0065" office:value-type="string">
            <text:p>0.0065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4233" office:value-type="string">
            <text:p>1338.4233</text:p>
          </table:table-cell>
          <table:table-cell office:string-value="-40.6295" office:value-type="string">
            <text:p>-40.6295</text:p>
          </table:table-cell>
        </table:table-row>
        <table:table-row>
          <table:table-cell office:string-value="03/15/2026" office:value-type="string">
            <text:p>03/15/2026</text:p>
          </table:table-cell>
          <table:table-cell office:string-value="1020.0493" office:value-type="string">
            <text:p>1020.0493</text:p>
          </table:table-cell>
          <table:table-cell office:string-value="1.0363" office:value-type="string">
            <text:p>1.0363</text:p>
          </table:table-cell>
          <table:table-cell office:string-value="0.5927" office:value-type="string">
            <text:p>0.5927</text:p>
          </table:table-cell>
          <table:table-cell office:string-value="0.5814" office:value-type="string">
            <text:p>0.5814</text:p>
          </table:table-cell>
          <table:table-cell office:string-value="95.7589" office:value-type="string">
            <text:p>95.7589</text:p>
          </table:table-cell>
          <table:table-cell office:string-value="2.4110" office:value-type="string">
            <text:p>2.4110</text:p>
          </table:table-cell>
          <table:table-cell office:string-value="0.1421" office:value-type="string">
            <text:p>0.1421</text:p>
          </table:table-cell>
          <table:table-cell office:string-value="0.0234" office:value-type="string">
            <text:p>0.0234</text:p>
          </table:table-cell>
          <table:table-cell office:string-value="0.0184" office:value-type="string">
            <text:p>0.0184</text:p>
          </table:table-cell>
          <table:table-cell office:string-value="0.0065" office:value-type="string">
            <text:p>0.0065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7824" office:value-type="string">
            <text:p>1337.7824</text:p>
          </table:table-cell>
          <table:table-cell office:string-value="-40.5444" office:value-type="string">
            <text:p>-40.5444</text:p>
          </table:table-cell>
        </table:table-row>
        <table:table-row>
          <table:table-cell office:string-value="03/14/2026" office:value-type="string">
            <text:p>03/14/2026</text:p>
          </table:table-cell>
          <table:table-cell office:string-value="1020.2837" office:value-type="string">
            <text:p>1020.2837</text:p>
          </table:table-cell>
          <table:table-cell office:string-value="1.0193" office:value-type="string">
            <text:p>1.0193</text:p>
          </table:table-cell>
          <table:table-cell office:string-value="0.6046" office:value-type="string">
            <text:p>0.6046</text:p>
          </table:table-cell>
          <table:table-cell office:string-value="0.5814" office:value-type="string">
            <text:p>0.5814</text:p>
          </table:table-cell>
          <table:table-cell office:string-value="95.7412" office:value-type="string">
            <text:p>95.7412</text:p>
          </table:table-cell>
          <table:table-cell office:string-value="2.4327" office:value-type="string">
            <text:p>2.4327</text:p>
          </table:table-cell>
          <table:table-cell office:string-value="0.1432" office:value-type="string">
            <text:p>0.1432</text:p>
          </table:table-cell>
          <table:table-cell office:string-value="0.0234" office:value-type="string">
            <text:p>0.0234</text:p>
          </table:table-cell>
          <table:table-cell office:string-value="0.0184" office:value-type="string">
            <text:p>0.0184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0879" office:value-type="string">
            <text:p>1338.0879</text:p>
          </table:table-cell>
          <table:table-cell office:string-value="-40.1905" office:value-type="string">
            <text:p>-40.1905</text:p>
          </table:table-cell>
        </table:table-row>
        <table:table-row>
          <table:table-cell office:string-value="03/13/2026" office:value-type="string">
            <text:p>03/13/2026</text:p>
          </table:table-cell>
          <table:table-cell office:string-value="1020.7302" office:value-type="string">
            <text:p>1020.7302</text:p>
          </table:table-cell>
          <table:table-cell office:string-value="0.9898" office:value-type="string">
            <text:p>0.9898</text:p>
          </table:table-cell>
          <table:table-cell office:string-value="0.6351" office:value-type="string">
            <text:p>0.6351</text:p>
          </table:table-cell>
          <table:table-cell office:string-value="0.5815" office:value-type="string">
            <text:p>0.5815</text:p>
          </table:table-cell>
          <table:table-cell office:string-value="95.6798" office:value-type="string">
            <text:p>95.6798</text:p>
          </table:table-cell>
          <table:table-cell office:string-value="2.4951" office:value-type="string">
            <text:p>2.4951</text:p>
          </table:table-cell>
          <table:table-cell office:string-value="0.1415" office:value-type="string">
            <text:p>0.1415</text:p>
          </table:table-cell>
          <table:table-cell office:string-value="0.0228" office:value-type="string">
            <text:p>0.0228</text:p>
          </table:table-cell>
          <table:table-cell office:string-value="0.0182" office:value-type="string">
            <text:p>0.0182</text:p>
          </table:table-cell>
          <table:table-cell office:string-value="0.0064" office:value-type="string">
            <text:p>0.0064</text:p>
          </table:table-cell>
          <table:table-cell office:string-value="0.0028" office:value-type="string">
            <text:p>0.0028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5229" office:value-type="string">
            <text:p>1338.5229</text:p>
          </table:table-cell>
          <table:table-cell office:string-value="-38.9060" office:value-type="string">
            <text:p>-38.9060</text:p>
          </table:table-cell>
        </table:table-row>
        <table:table-row>
          <table:table-cell office:string-value="03/12/2026" office:value-type="string">
            <text:p>03/12/2026</text:p>
          </table:table-cell>
          <table:table-cell office:string-value="1021.4817" office:value-type="string">
            <text:p>1021.4817</text:p>
          </table:table-cell>
          <table:table-cell office:string-value="1.0245" office:value-type="string">
            <text:p>1.0245</text:p>
          </table:table-cell>
          <table:table-cell office:string-value="0.6490" office:value-type="string">
            <text:p>0.6490</text:p>
          </table:table-cell>
          <table:table-cell office:string-value="0.5827" office:value-type="string">
            <text:p>0.5827</text:p>
          </table:table-cell>
          <table:table-cell office:string-value="95.4807" office:value-type="string">
            <text:p>95.4807</text:p>
          </table:table-cell>
          <table:table-cell office:string-value="2.6340" office:value-type="string">
            <text:p>2.6340</text:p>
          </table:table-cell>
          <table:table-cell office:string-value="0.1511" office:value-type="string">
            <text:p>0.1511</text:p>
          </table:table-cell>
          <table:table-cell office:string-value="0.0245" office:value-type="string">
            <text:p>0.0245</text:p>
          </table:table-cell>
          <table:table-cell office:string-value="0.0192" office:value-type="string">
            <text:p>0.0192</text:p>
          </table:table-cell>
          <table:table-cell office:string-value="0.0066" office:value-type="string">
            <text:p>0.0066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1460" office:value-type="string">
            <text:p>1338.1460</text:p>
          </table:table-cell>
          <table:table-cell office:string-value="-40.8908" office:value-type="string">
            <text:p>-40.8908</text:p>
          </table:table-cell>
        </table:table-row>
        <table:table-row>
          <table:table-cell office:string-value="03/11/2026" office:value-type="string">
            <text:p>03/11/2026</text:p>
          </table:table-cell>
          <table:table-cell office:string-value="1022.1735" office:value-type="string">
            <text:p>1022.1735</text:p>
          </table:table-cell>
          <table:table-cell office:string-value="1.0355" office:value-type="string">
            <text:p>1.0355</text:p>
          </table:table-cell>
          <table:table-cell office:string-value="0.6532" office:value-type="string">
            <text:p>0.6532</text:p>
          </table:table-cell>
          <table:table-cell office:string-value="0.5834" office:value-type="string">
            <text:p>0.5834</text:p>
          </table:table-cell>
          <table:table-cell office:string-value="95.3585" office:value-type="string">
            <text:p>95.3585</text:p>
          </table:table-cell>
          <table:table-cell office:string-value="2.7378" office:value-type="string">
            <text:p>2.7378</text:p>
          </table:table-cell>
          <table:table-cell office:string-value="0.1545" office:value-type="string">
            <text:p>0.1545</text:p>
          </table:table-cell>
          <table:table-cell office:string-value="0.0236" office:value-type="string">
            <text:p>0.0236</text:p>
          </table:table-cell>
          <table:table-cell office:string-value="0.0195" office:value-type="string">
            <text:p>0.0195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2920" office:value-type="string">
            <text:p>1338.2920</text:p>
          </table:table-cell>
          <table:table-cell office:string-value="-40.0915" office:value-type="string">
            <text:p>-40.0915</text:p>
          </table:table-cell>
        </table:table-row>
        <table:table-row>
          <table:table-cell office:string-value="03/10/2026" office:value-type="string">
            <text:p>03/10/2026</text:p>
          </table:table-cell>
          <table:table-cell office:string-value="1021.4053" office:value-type="string">
            <text:p>1021.4053</text:p>
          </table:table-cell>
          <table:table-cell office:string-value="1.0153" office:value-type="string">
            <text:p>1.0153</text:p>
          </table:table-cell>
          <table:table-cell office:string-value="0.5644" office:value-type="string">
            <text:p>0.5644</text:p>
          </table:table-cell>
          <table:table-cell office:string-value="0.5816" office:value-type="string">
            <text:p>0.5816</text:p>
          </table:table-cell>
          <table:table-cell office:string-value="95.7176" office:value-type="string">
            <text:p>95.7176</text:p>
          </table:table-cell>
          <table:table-cell office:string-value="2.4870" office:value-type="string">
            <text:p>2.4870</text:p>
          </table:table-cell>
          <table:table-cell office:string-value="0.1518" office:value-type="string">
            <text:p>0.1518</text:p>
          </table:table-cell>
          <table:table-cell office:string-value="0.0246" office:value-type="string">
            <text:p>0.0246</text:p>
          </table:table-cell>
          <table:table-cell office:string-value="0.0207" office:value-type="string">
            <text:p>0.0207</text:p>
          </table:table-cell>
          <table:table-cell office:string-value="0.0070" office:value-type="string">
            <text:p>0.0070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3000" office:value-type="string">
            <text:p>1339.3000</text:p>
          </table:table-cell>
          <table:table-cell office:string-value="-39.2933" office:value-type="string">
            <text:p>-39.2933</text:p>
          </table:table-cell>
        </table:table-row>
        <table:table-row>
          <table:table-cell office:string-value="03/09/2026" office:value-type="string">
            <text:p>03/09/2026</text:p>
          </table:table-cell>
          <table:table-cell office:string-value="1021.8777" office:value-type="string">
            <text:p>1021.8777</text:p>
          </table:table-cell>
          <table:table-cell office:string-value="1.0109" office:value-type="string">
            <text:p>1.0109</text:p>
          </table:table-cell>
          <table:table-cell office:string-value="0.6231" office:value-type="string">
            <text:p>0.6231</text:p>
          </table:table-cell>
          <table:table-cell office:string-value="0.5825" office:value-type="string">
            <text:p>0.5825</text:p>
          </table:table-cell>
          <table:table-cell office:string-value="95.5374" office:value-type="string">
            <text:p>95.5374</text:p>
          </table:table-cell>
          <table:table-cell office:string-value="2.6085" office:value-type="string">
            <text:p>2.6085</text:p>
          </table:table-cell>
          <table:table-cell office:string-value="0.1545" office:value-type="string">
            <text:p>0.1545</text:p>
          </table:table-cell>
          <table:table-cell office:string-value="0.0251" office:value-type="string">
            <text:p>0.0251</text:p>
          </table:table-cell>
          <table:table-cell office:string-value="0.0212" office:value-type="string">
            <text:p>0.0212</text:p>
          </table:table-cell>
          <table:table-cell office:string-value="0.0073" office:value-type="string">
            <text:p>0.0073</text:p>
          </table:table-cell>
          <table:table-cell office:string-value="0.0034" office:value-type="string">
            <text:p>0.0034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9404" office:value-type="string">
            <text:p>1338.9404</text:p>
          </table:table-cell>
          <table:table-cell office:string-value="-38.2276" office:value-type="string">
            <text:p>-38.2276</text:p>
          </table:table-cell>
        </table:table-row>
        <table:table-row>
          <table:table-cell office:string-value="03/08/2026" office:value-type="string">
            <text:p>03/08/2026</text:p>
          </table:table-cell>
          <table:table-cell office:string-value="1021.6058" office:value-type="string">
            <text:p>1021.6058</text:p>
          </table:table-cell>
          <table:table-cell office:string-value="1.0164" office:value-type="string">
            <text:p>1.0164</text:p>
          </table:table-cell>
          <table:table-cell office:string-value="0.6214" office:value-type="string">
            <text:p>0.6214</text:p>
          </table:table-cell>
          <table:table-cell office:string-value="0.5824" office:value-type="string">
            <text:p>0.5824</text:p>
          </table:table-cell>
          <table:table-cell office:string-value="95.5683" office:value-type="string">
            <text:p>95.5683</text:p>
          </table:table-cell>
          <table:table-cell office:string-value="2.5690" office:value-type="string">
            <text:p>2.5690</text:p>
          </table:table-cell>
          <table:table-cell office:string-value="0.1591" office:value-type="string">
            <text:p>0.1591</text:p>
          </table:table-cell>
          <table:table-cell office:string-value="0.0253" office:value-type="string">
            <text:p>0.0253</text:p>
          </table:table-cell>
          <table:table-cell office:string-value="0.0214" office:value-type="string">
            <text:p>0.0214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7014" office:value-type="string">
            <text:p>1338.7014</text:p>
          </table:table-cell>
          <table:table-cell office:string-value="-38.6193" office:value-type="string">
            <text:p>-38.6193</text:p>
          </table:table-cell>
        </table:table-row>
        <table:table-row>
          <table:table-cell office:string-value="03/07/2026" office:value-type="string">
            <text:p>03/07/2026</text:p>
          </table:table-cell>
          <table:table-cell office:string-value="1021.1293" office:value-type="string">
            <text:p>1021.1293</text:p>
          </table:table-cell>
          <table:table-cell office:string-value="0.9932" office:value-type="string">
            <text:p>0.9932</text:p>
          </table:table-cell>
          <table:table-cell office:string-value="0.5904" office:value-type="string">
            <text:p>0.5904</text:p>
          </table:table-cell>
          <table:table-cell office:string-value="0.5814" office:value-type="string">
            <text:p>0.5814</text:p>
          </table:table-cell>
          <table:table-cell office:string-value="95.7372" office:value-type="string">
            <text:p>95.7372</text:p>
          </table:table-cell>
          <table:table-cell office:string-value="2.4680" office:value-type="string">
            <text:p>2.4680</text:p>
          </table:table-cell>
          <table:table-cell office:string-value="0.1493" office:value-type="string">
            <text:p>0.1493</text:p>
          </table:table-cell>
          <table:table-cell office:string-value="0.0241" office:value-type="string">
            <text:p>0.0241</text:p>
          </table:table-cell>
          <table:table-cell office:string-value="0.0199" office:value-type="string">
            <text:p>0.0199</text:p>
          </table:table-cell>
          <table:table-cell office:string-value="0.0068" office:value-type="string">
            <text:p>0.0068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336" office:value-type="string">
            <text:p>1339.2336</text:p>
          </table:table-cell>
          <table:table-cell office:string-value="-39.8017" office:value-type="string">
            <text:p>-39.8017</text:p>
          </table:table-cell>
        </table:table-row>
        <table:table-row>
          <table:table-cell office:string-value="03/06/2026" office:value-type="string">
            <text:p>03/06/2026</text:p>
          </table:table-cell>
          <table:table-cell office:string-value="1021.8218" office:value-type="string">
            <text:p>1021.8218</text:p>
          </table:table-cell>
          <table:table-cell office:string-value="1.0261" office:value-type="string">
            <text:p>1.0261</text:p>
          </table:table-cell>
          <table:table-cell office:string-value="0.6055" office:value-type="string">
            <text:p>0.6055</text:p>
          </table:table-cell>
          <table:table-cell office:string-value="0.5825" office:value-type="string">
            <text:p>0.5825</text:p>
          </table:table-cell>
          <table:table-cell office:string-value="95.5383" office:value-type="string">
            <text:p>95.5383</text:p>
          </table:table-cell>
          <table:table-cell office:string-value="2.6169" office:value-type="string">
            <text:p>2.6169</text:p>
          </table:table-cell>
          <table:table-cell office:string-value="0.1509" office:value-type="string">
            <text:p>0.1509</text:p>
          </table:table-cell>
          <table:table-cell office:string-value="0.0246" office:value-type="string">
            <text:p>0.0246</text:p>
          </table:table-cell>
          <table:table-cell office:string-value="0.0197" office:value-type="string">
            <text:p>0.0197</text:p>
          </table:table-cell>
          <table:table-cell office:string-value="0.0068" office:value-type="string">
            <text:p>0.0068</text:p>
          </table:table-cell>
          <table:table-cell office:string-value="0.0031" office:value-type="string">
            <text:p>0.0031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415" office:value-type="string">
            <text:p>1338.8415</text:p>
          </table:table-cell>
          <table:table-cell office:string-value="-39.3480" office:value-type="string">
            <text:p>-39.3480</text:p>
          </table:table-cell>
        </table:table-row>
        <table:table-row>
          <table:table-cell office:string-value="03/05/2026" office:value-type="string">
            <text:p>03/05/2026</text:p>
          </table:table-cell>
          <table:table-cell office:string-value="1023.2210" office:value-type="string">
            <text:p>1023.2210</text:p>
          </table:table-cell>
          <table:table-cell office:string-value="1.0331" office:value-type="string">
            <text:p>1.0331</text:p>
          </table:table-cell>
          <table:table-cell office:string-value="0.5999" office:value-type="string">
            <text:p>0.5999</text:p>
          </table:table-cell>
          <table:table-cell office:string-value="0.5834" office:value-type="string">
            <text:p>0.5834</text:p>
          </table:table-cell>
          <table:table-cell office:string-value="95.3758" office:value-type="string">
            <text:p>95.3758</text:p>
          </table:table-cell>
          <table:table-cell office:string-value="2.7612" office:value-type="string">
            <text:p>2.7612</text:p>
          </table:table-cell>
          <table:table-cell office:string-value="0.1636" office:value-type="string">
            <text:p>0.1636</text:p>
          </table:table-cell>
          <table:table-cell office:string-value="0.0256" office:value-type="string">
            <text:p>0.0256</text:p>
          </table:table-cell>
          <table:table-cell office:string-value="0.0213" office:value-type="string">
            <text:p>0.0213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5896" office:value-type="string">
            <text:p>1339.5896</text:p>
          </table:table-cell>
          <table:table-cell office:string-value="-37.8443" office:value-type="string">
            <text:p>-37.8443</text:p>
          </table:table-cell>
        </table:table-row>
        <table:table-row>
          <table:table-cell office:string-value="03/04/2026" office:value-type="string">
            <text:p>03/04/2026</text:p>
          </table:table-cell>
          <table:table-cell office:string-value="1021.9039" office:value-type="string">
            <text:p>1021.9039</text:p>
          </table:table-cell>
          <table:table-cell office:string-value="1.0398" office:value-type="string">
            <text:p>1.0398</text:p>
          </table:table-cell>
          <table:table-cell office:string-value="0.5880" office:value-type="string">
            <text:p>0.5880</text:p>
          </table:table-cell>
          <table:table-cell office:string-value="0.5826" office:value-type="string">
            <text:p>0.5826</text:p>
          </table:table-cell>
          <table:table-cell office:string-value="95.5388" office:value-type="string">
            <text:p>95.5388</text:p>
          </table:table-cell>
          <table:table-cell office:string-value="2.6186" office:value-type="string">
            <text:p>2.6186</text:p>
          </table:table-cell>
          <table:table-cell office:string-value="0.1524" office:value-type="string">
            <text:p>0.1524</text:p>
          </table:table-cell>
          <table:table-cell office:string-value="0.0251" office:value-type="string">
            <text:p>0.0251</text:p>
          </table:table-cell>
          <table:table-cell office:string-value="0.0193" office:value-type="string">
            <text:p>0.0193</text:p>
          </table:table-cell>
          <table:table-cell office:string-value="0.0068" office:value-type="string">
            <text:p>0.0068</text:p>
          </table:table-cell>
          <table:table-cell office:string-value="0.0029" office:value-type="string">
            <text:p>0.0029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490" office:value-type="string">
            <text:p>1338.8490</text:p>
          </table:table-cell>
          <table:table-cell office:string-value="-38.9320" office:value-type="string">
            <text:p>-38.9320</text:p>
          </table:table-cell>
        </table:table-row>
        <table:table-row>
          <table:table-cell office:string-value="03/03/2026" office:value-type="string">
            <text:p>03/03/2026</text:p>
          </table:table-cell>
          <table:table-cell office:string-value="1022.4255" office:value-type="string">
            <text:p>1022.4255</text:p>
          </table:table-cell>
          <table:table-cell office:string-value="0.9802" office:value-type="string">
            <text:p>0.9802</text:p>
          </table:table-cell>
          <table:table-cell office:string-value="0.6387" office:value-type="string">
            <text:p>0.6387</text:p>
          </table:table-cell>
          <table:table-cell office:string-value="0.5825" office:value-type="string">
            <text:p>0.5825</text:p>
          </table:table-cell>
          <table:table-cell office:string-value="95.4941" office:value-type="string">
            <text:p>95.4941</text:p>
          </table:table-cell>
          <table:table-cell office:string-value="2.6703" office:value-type="string">
            <text:p>2.6703</text:p>
          </table:table-cell>
          <table:table-cell office:string-value="0.1539" office:value-type="string">
            <text:p>0.1539</text:p>
          </table:table-cell>
          <table:table-cell office:string-value="0.0246" office:value-type="string">
            <text:p>0.0246</text:p>
          </table:table-cell>
          <table:table-cell office:string-value="0.0194" office:value-type="string">
            <text:p>0.0194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363" office:value-type="string">
            <text:p>1339.6363</text:p>
          </table:table-cell>
          <table:table-cell office:string-value="-38.1988" office:value-type="string">
            <text:p>-38.1988</text:p>
          </table:table-cell>
        </table:table-row>
        <table:table-row>
          <table:table-cell office:string-value="03/02/2026" office:value-type="string">
            <text:p>03/02/2026</text:p>
          </table:table-cell>
          <table:table-cell office:string-value="1023.6780" office:value-type="string">
            <text:p>1023.6780</text:p>
          </table:table-cell>
          <table:table-cell office:string-value="0.9503" office:value-type="string">
            <text:p>0.9503</text:p>
          </table:table-cell>
          <table:table-cell office:string-value="0.6553" office:value-type="string">
            <text:p>0.6553</text:p>
          </table:table-cell>
          <table:table-cell office:string-value="0.5830" office:value-type="string">
            <text:p>0.5830</text:p>
          </table:table-cell>
          <table:table-cell office:string-value="95.3690" office:value-type="string">
            <text:p>95.3690</text:p>
          </table:table-cell>
          <table:table-cell office:string-value="2.8045" office:value-type="string">
            <text:p>2.8045</text:p>
          </table:table-cell>
          <table:table-cell office:string-value="0.1564" office:value-type="string">
            <text:p>0.1564</text:p>
          </table:table-cell>
          <table:table-cell office:string-value="0.0249" office:value-type="string">
            <text:p>0.0249</text:p>
          </table:table-cell>
          <table:table-cell office:string-value="0.0199" office:value-type="string">
            <text:p>0.0199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7131" office:value-type="string">
            <text:p>1340.7131</text:p>
          </table:table-cell>
          <table:table-cell office:string-value="-36.9720" office:value-type="string">
            <text:p>-36.9720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1024.0615" office:value-type="string">
            <text:p>1024.0615</text:p>
          </table:table-cell>
          <table:table-cell office:string-value="0.9946" office:value-type="string">
            <text:p>0.9946</text:p>
          </table:table-cell>
          <table:table-cell office:string-value="0.5937" office:value-type="string">
            <text:p>0.5937</text:p>
          </table:table-cell>
          <table:table-cell office:string-value="0.5833" office:value-type="string">
            <text:p>0.5833</text:p>
          </table:table-cell>
          <table:table-cell office:string-value="95.3634" office:value-type="string">
            <text:p>95.3634</text:p>
          </table:table-cell>
          <table:table-cell office:string-value="2.8245" office:value-type="string">
            <text:p>2.8245</text:p>
          </table:table-cell>
          <table:table-cell office:string-value="0.1586" office:value-type="string">
            <text:p>0.1586</text:p>
          </table:table-cell>
          <table:table-cell office:string-value="0.0255" office:value-type="string">
            <text:p>0.0255</text:p>
          </table:table-cell>
          <table:table-cell office:string-value="0.0200" office:value-type="string">
            <text:p>0.0200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638" office:value-type="string">
            <text:p>1340.8638</text:p>
          </table:table-cell>
          <table:table-cell office:string-value="-36.7333" office:value-type="string">
            <text:p>-36.7333</text:p>
          </table:table-cell>
        </table:table-row>
        <table:table-row>
          <table:table-cell office:string-value="02/28/2026" office:value-type="string">
            <text:p>02/28/2026</text:p>
          </table:table-cell>
          <table:table-cell office:string-value="1024.0706" office:value-type="string">
            <text:p>1024.0706</text:p>
          </table:table-cell>
          <table:table-cell office:string-value="0.9525" office:value-type="string">
            <text:p>0.9525</text:p>
          </table:table-cell>
          <table:table-cell office:string-value="0.6176" office:value-type="string">
            <text:p>0.6176</text:p>
          </table:table-cell>
          <table:table-cell office:string-value="0.5829" office:value-type="string">
            <text:p>0.5829</text:p>
          </table:table-cell>
          <table:table-cell office:string-value="95.4161" office:value-type="string">
            <text:p>95.4161</text:p>
          </table:table-cell>
          <table:table-cell office:string-value="2.7831" office:value-type="string">
            <text:p>2.7831</text:p>
          </table:table-cell>
          <table:table-cell office:string-value="0.1620" office:value-type="string">
            <text:p>0.1620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569" office:value-type="string">
            <text:p>1341.3569</text:p>
          </table:table-cell>
          <table:table-cell office:string-value="-35.9141" office:value-type="string">
            <text:p>-35.9141</text:p>
          </table:table-cell>
        </table:table-row>
        <table:table-row>
          <table:table-cell office:string-value="02/27/2026" office:value-type="string">
            <text:p>02/27/2026</text:p>
          </table:table-cell>
          <table:table-cell office:string-value="1021.9107" office:value-type="string">
            <text:p>1021.9107</text:p>
          </table:table-cell>
          <table:table-cell office:string-value="0.9875" office:value-type="string">
            <text:p>0.9875</text:p>
          </table:table-cell>
          <table:table-cell office:string-value="0.6254" office:value-type="string">
            <text:p>0.6254</text:p>
          </table:table-cell>
          <table:table-cell office:string-value="0.5821" office:value-type="string">
            <text:p>0.5821</text:p>
          </table:table-cell>
          <table:table-cell office:string-value="95.5898" office:value-type="string">
            <text:p>95.5898</text:p>
          </table:table-cell>
          <table:table-cell office:string-value="2.5735" office:value-type="string">
            <text:p>2.5735</text:p>
          </table:table-cell>
          <table:table-cell office:string-value="0.1559" office:value-type="string">
            <text:p>0.1559</text:p>
          </table:table-cell>
          <table:table-cell office:string-value="0.0271" office:value-type="string">
            <text:p>0.0271</text:p>
          </table:table-cell>
          <table:table-cell office:string-value="0.0205" office:value-type="string">
            <text:p>0.0205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633" office:value-type="string">
            <text:p>1339.3633</text:p>
          </table:table-cell>
          <table:table-cell office:string-value="-36.4967" office:value-type="string">
            <text:p>-36.4967</text:p>
          </table:table-cell>
        </table:table-row>
        <table:table-row>
          <table:table-cell office:string-value="02/26/2026" office:value-type="string">
            <text:p>02/26/2026</text:p>
          </table:table-cell>
          <table:table-cell office:string-value="1021.8809" office:value-type="string">
            <text:p>1021.8809</text:p>
          </table:table-cell>
          <table:table-cell office:string-value="1.0425" office:value-type="string">
            <text:p>1.0425</text:p>
          </table:table-cell>
          <table:table-cell office:string-value="0.5277" office:value-type="string">
            <text:p>0.5277</text:p>
          </table:table-cell>
          <table:table-cell office:string-value="0.5820" office:value-type="string">
            <text:p>0.5820</text:p>
          </table:table-cell>
          <table:table-cell office:string-value="95.6956" office:value-type="string">
            <text:p>95.6956</text:p>
          </table:table-cell>
          <table:table-cell office:string-value="2.5098" office:value-type="string">
            <text:p>2.5098</text:p>
          </table:table-cell>
          <table:table-cell office:string-value="0.1555" office:value-type="string">
            <text:p>0.1555</text:p>
          </table:table-cell>
          <table:table-cell office:string-value="0.0275" office:value-type="string">
            <text:p>0.0275</text:p>
          </table:table-cell>
          <table:table-cell office:string-value="0.0206" office:value-type="string">
            <text:p>0.0206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5161" office:value-type="string">
            <text:p>1339.5161</text:p>
          </table:table-cell>
          <table:table-cell office:string-value="-35.8107" office:value-type="string">
            <text:p>-35.8107</text:p>
          </table:table-cell>
        </table:table-row>
        <table:table-row>
          <table:table-cell office:string-value="02/25/2026" office:value-type="string">
            <text:p>02/25/2026</text:p>
          </table:table-cell>
          <table:table-cell office:string-value="1023.4422" office:value-type="string">
            <text:p>1023.4422</text:p>
          </table:table-cell>
          <table:table-cell office:string-value="1.0229" office:value-type="string">
            <text:p>1.0229</text:p>
          </table:table-cell>
          <table:table-cell office:string-value="0.6055" office:value-type="string">
            <text:p>0.6055</text:p>
          </table:table-cell>
          <table:table-cell office:string-value="0.5835" office:value-type="string">
            <text:p>0.5835</text:p>
          </table:table-cell>
          <table:table-cell office:string-value="95.3532" office:value-type="string">
            <text:p>95.3532</text:p>
          </table:table-cell>
          <table:table-cell office:string-value="2.7935" office:value-type="string">
            <text:p>2.7935</text:p>
          </table:table-cell>
          <table:table-cell office:string-value="0.1593" office:value-type="string">
            <text:p>0.1593</text:p>
          </table:table-cell>
          <table:table-cell office:string-value="0.0261" office:value-type="string">
            <text:p>0.0261</text:p>
          </table:table-cell>
          <table:table-cell office:string-value="0.0199" office:value-type="string">
            <text:p>0.0199</text:p>
          </table:table-cell>
          <table:table-cell office:string-value="0.0073" office:value-type="string">
            <text:p>0.0073</text:p>
          </table:table-cell>
          <table:table-cell office:string-value="0.0031" office:value-type="string">
            <text:p>0.0031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393" office:value-type="string">
            <text:p>1339.8393</text:p>
          </table:table-cell>
          <table:table-cell office:string-value="-36.5125" office:value-type="string">
            <text:p>-36.5125</text:p>
          </table:table-cell>
        </table:table-row>
        <table:table-row>
          <table:table-cell office:string-value="02/24/2026" office:value-type="string">
            <text:p>02/24/2026</text:p>
          </table:table-cell>
          <table:table-cell office:string-value="1024.3840" office:value-type="string">
            <text:p>1024.3840</text:p>
          </table:table-cell>
          <table:table-cell office:string-value="1.0140" office:value-type="string">
            <text:p>1.0140</text:p>
          </table:table-cell>
          <table:table-cell office:string-value="0.6116" office:value-type="string">
            <text:p>0.6116</text:p>
          </table:table-cell>
          <table:table-cell office:string-value="0.5837" office:value-type="string">
            <text:p>0.5837</text:p>
          </table:table-cell>
          <table:table-cell office:string-value="95.2488" office:value-type="string">
            <text:p>95.2488</text:p>
          </table:table-cell>
          <table:table-cell office:string-value="2.9081" office:value-type="string">
            <text:p>2.9081</text:p>
          </table:table-cell>
          <table:table-cell office:string-value="0.1609" office:value-type="string">
            <text:p>0.1609</text:p>
          </table:table-cell>
          <table:table-cell office:string-value="0.0257" office:value-type="string">
            <text:p>0.0257</text:p>
          </table:table-cell>
          <table:table-cell office:string-value="0.0204" office:value-type="string">
            <text:p>0.0204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2438" office:value-type="string">
            <text:p>1340.2438</text:p>
          </table:table-cell>
          <table:table-cell office:string-value="-96.9205" office:value-type="string">
            <text:p>-96.9205</text:p>
          </table:table-cell>
        </table:table-row>
        <table:table-row>
          <table:table-cell office:string-value="02/23/2026" office:value-type="string">
            <text:p>02/23/2026</text:p>
          </table:table-cell>
          <table:table-cell office:string-value="1024.5430" office:value-type="string">
            <text:p>1024.5430</text:p>
          </table:table-cell>
          <table:table-cell office:string-value="1.0248" office:value-type="string">
            <text:p>1.0248</text:p>
          </table:table-cell>
          <table:table-cell office:string-value="0.6198" office:value-type="string">
            <text:p>0.6198</text:p>
          </table:table-cell>
          <table:table-cell office:string-value="0.5841" office:value-type="string">
            <text:p>0.5841</text:p>
          </table:table-cell>
          <table:table-cell office:string-value="95.1894" office:value-type="string">
            <text:p>95.1894</text:p>
          </table:table-cell>
          <table:table-cell office:string-value="2.9457" office:value-type="string">
            <text:p>2.9457</text:p>
          </table:table-cell>
          <table:table-cell office:string-value="0.1629" office:value-type="string">
            <text:p>0.1629</text:p>
          </table:table-cell>
          <table:table-cell office:string-value="0.0263" office:value-type="string">
            <text:p>0.0263</text:p>
          </table:table-cell>
          <table:table-cell office:string-value="0.0205" office:value-type="string">
            <text:p>0.0205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0277" office:value-type="string">
            <text:p>1340.0277</text:p>
          </table:table-cell>
          <table:table-cell office:string-value="-96.6179" office:value-type="string">
            <text:p>-96.6179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1025.0249" office:value-type="string">
            <text:p>1025.0249</text:p>
          </table:table-cell>
          <table:table-cell office:string-value="0.9844" office:value-type="string">
            <text:p>0.9844</text:p>
          </table:table-cell>
          <table:table-cell office:string-value="0.5765" office:value-type="string">
            <text:p>0.5765</text:p>
          </table:table-cell>
          <table:table-cell office:string-value="0.5835" office:value-type="string">
            <text:p>0.5835</text:p>
          </table:table-cell>
          <table:table-cell office:string-value="95.3185" office:value-type="string">
            <text:p>95.3185</text:p>
          </table:table-cell>
          <table:table-cell office:string-value="2.8833" office:value-type="string">
            <text:p>2.8833</text:p>
          </table:table-cell>
          <table:table-cell office:string-value="0.1694" office:value-type="string">
            <text:p>0.1694</text:p>
          </table:table-cell>
          <table:table-cell office:string-value="0.0271" office:value-type="string">
            <text:p>0.0271</text:p>
          </table:table-cell>
          <table:table-cell office:string-value="0.0215" office:value-type="string">
            <text:p>0.0215</text:p>
          </table:table-cell>
          <table:table-cell office:string-value="0.0076" office:value-type="string">
            <text:p>0.0076</text:p>
          </table:table-cell>
          <table:table-cell office:string-value="0.0034" office:value-type="string">
            <text:p>0.0034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8097" office:value-type="string">
            <text:p>1341.8097</text:p>
          </table:table-cell>
          <table:table-cell office:string-value="-38.5014" office:value-type="string">
            <text:p>-38.5014</text:p>
          </table:table-cell>
        </table:table-row>
        <table:table-row>
          <table:table-cell office:string-value="02/21/2026" office:value-type="string">
            <text:p>02/21/2026</text:p>
          </table:table-cell>
          <table:table-cell office:string-value="1023.7742" office:value-type="string">
            <text:p>1023.7742</text:p>
          </table:table-cell>
          <table:table-cell office:string-value="1.0058" office:value-type="string">
            <text:p>1.0058</text:p>
          </table:table-cell>
          <table:table-cell office:string-value="0.5598" office:value-type="string">
            <text:p>0.5598</text:p>
          </table:table-cell>
          <table:table-cell office:string-value="0.5829" office:value-type="string">
            <text:p>0.5829</text:p>
          </table:table-cell>
          <table:table-cell office:string-value="95.4716" office:value-type="string">
            <text:p>95.4716</text:p>
          </table:table-cell>
          <table:table-cell office:string-value="2.7274" office:value-type="string">
            <text:p>2.7274</text:p>
          </table:table-cell>
          <table:table-cell office:string-value="0.1650" office:value-type="string">
            <text:p>0.1650</text:p>
          </table:table-cell>
          <table:table-cell office:string-value="0.0277" office:value-type="string">
            <text:p>0.0277</text:p>
          </table:table-cell>
          <table:table-cell office:string-value="0.0217" office:value-type="string">
            <text:p>0.0217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9011" office:value-type="string">
            <text:p>1340.9011</text:p>
          </table:table-cell>
          <table:table-cell office:string-value="-36.3664" office:value-type="string">
            <text:p>-36.3664</text:p>
          </table:table-cell>
        </table:table-row>
        <table:table-row>
          <table:table-cell office:string-value="02/20/2026" office:value-type="string">
            <text:p>02/20/2026</text:p>
          </table:table-cell>
          <table:table-cell office:string-value="1022.4204" office:value-type="string">
            <text:p>1022.4204</text:p>
          </table:table-cell>
          <table:table-cell office:string-value="1.0028" office:value-type="string">
            <text:p>1.0028</text:p>
          </table:table-cell>
          <table:table-cell office:string-value="0.5775" office:value-type="string">
            <text:p>0.5775</text:p>
          </table:table-cell>
          <table:table-cell office:string-value="0.5822" office:value-type="string">
            <text:p>0.5822</text:p>
          </table:table-cell>
          <table:table-cell office:string-value="95.6054" office:value-type="string">
            <text:p>95.6054</text:p>
          </table:table-cell>
          <table:table-cell office:string-value="2.5861" office:value-type="string">
            <text:p>2.5861</text:p>
          </table:table-cell>
          <table:table-cell office:string-value="0.1593" office:value-type="string">
            <text:p>0.1593</text:p>
          </table:table-cell>
          <table:table-cell office:string-value="0.0271" office:value-type="string">
            <text:p>0.0271</text:p>
          </table:table-cell>
          <table:table-cell office:string-value="0.0213" office:value-type="string">
            <text:p>0.0213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9590" office:value-type="string">
            <text:p>1339.9590</text:p>
          </table:table-cell>
          <table:table-cell office:string-value="-36.5216" office:value-type="string">
            <text:p>-36.5216</text:p>
          </table:table-cell>
        </table:table-row>
        <table:table-row>
          <table:table-cell office:string-value="02/19/2026" office:value-type="string">
            <text:p>02/19/2026</text:p>
          </table:table-cell>
          <table:table-cell office:string-value="1022.3203" office:value-type="string">
            <text:p>1022.3203</text:p>
          </table:table-cell>
          <table:table-cell office:string-value="1.0383" office:value-type="string">
            <text:p>1.0383</text:p>
          </table:table-cell>
          <table:table-cell office:string-value="0.5761" office:value-type="string">
            <text:p>0.5761</text:p>
          </table:table-cell>
          <table:table-cell office:string-value="0.5827" office:value-type="string">
            <text:p>0.5827</text:p>
          </table:table-cell>
          <table:table-cell office:string-value="95.5599" office:value-type="string">
            <text:p>95.5599</text:p>
          </table:table-cell>
          <table:table-cell office:string-value="2.5866" office:value-type="string">
            <text:p>2.5866</text:p>
          </table:table-cell>
          <table:table-cell office:string-value="0.1641" office:value-type="string">
            <text:p>0.1641</text:p>
          </table:table-cell>
          <table:table-cell office:string-value="0.0294" office:value-type="string">
            <text:p>0.0294</text:p>
          </table:table-cell>
          <table:table-cell office:string-value="0.0226" office:value-type="string">
            <text:p>0.0226</text:p>
          </table:table-cell>
          <table:table-cell office:string-value="0.0087" office:value-type="string">
            <text:p>0.0087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74" office:value-type="string">
            <text:p>1339.2574</text:p>
          </table:table-cell>
          <table:table-cell office:string-value="-33.9675" office:value-type="string">
            <text:p>-33.9675</text:p>
          </table:table-cell>
        </table:table-row>
        <table:table-row>
          <table:table-cell office:string-value="02/18/2026" office:value-type="string">
            <text:p>02/18/2026</text:p>
          </table:table-cell>
          <table:table-cell office:string-value="1021.5350" office:value-type="string">
            <text:p>1021.5350</text:p>
          </table:table-cell>
          <table:table-cell office:string-value="1.0148" office:value-type="string">
            <text:p>1.0148</text:p>
          </table:table-cell>
          <table:table-cell office:string-value="0.5592" office:value-type="string">
            <text:p>0.5592</text:p>
          </table:table-cell>
          <table:table-cell office:string-value="0.5816" office:value-type="string">
            <text:p>0.5816</text:p>
          </table:table-cell>
          <table:table-cell office:string-value="95.7260" office:value-type="string">
            <text:p>95.7260</text:p>
          </table:table-cell>
          <table:table-cell office:string-value="2.4797" office:value-type="string">
            <text:p>2.4797</text:p>
          </table:table-cell>
          <table:table-cell office:string-value="0.1528" office:value-type="string">
            <text:p>0.1528</text:p>
          </table:table-cell>
          <table:table-cell office:string-value="0.0267" office:value-type="string">
            <text:p>0.0267</text:p>
          </table:table-cell>
          <table:table-cell office:string-value="0.0206" office:value-type="string">
            <text:p>0.0206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470" office:value-type="string">
            <text:p>1339.4470</text:p>
          </table:table-cell>
          <table:table-cell office:string-value="-36.4220" office:value-type="string">
            <text:p>-36.4220</text:p>
          </table:table-cell>
        </table:table-row>
        <table:table-row>
          <table:table-cell office:string-value="02/17/2026" office:value-type="string">
            <text:p>02/17/2026</text:p>
          </table:table-cell>
          <table:table-cell office:string-value="1021.8335" office:value-type="string">
            <text:p>1021.8335</text:p>
          </table:table-cell>
          <table:table-cell office:string-value="0.9831" office:value-type="string">
            <text:p>0.9831</text:p>
          </table:table-cell>
          <table:table-cell office:string-value="0.5393" office:value-type="string">
            <text:p>0.5393</text:p>
          </table:table-cell>
          <table:table-cell office:string-value="0.5811" office:value-type="string">
            <text:p>0.5811</text:p>
          </table:table-cell>
          <table:table-cell office:string-value="95.8192" office:value-type="string">
            <text:p>95.8192</text:p>
          </table:table-cell>
          <table:table-cell office:string-value="2.4331" office:value-type="string">
            <text:p>2.4331</text:p>
          </table:table-cell>
          <table:table-cell office:string-value="0.1542" office:value-type="string">
            <text:p>0.1542</text:p>
          </table:table-cell>
          <table:table-cell office:string-value="0.0269" office:value-type="string">
            <text:p>0.0269</text:p>
          </table:table-cell>
          <table:table-cell office:string-value="0.0218" office:value-type="string">
            <text:p>0.0218</text:p>
          </table:table-cell>
          <table:table-cell office:string-value="0.0082" office:value-type="string">
            <text:p>0.0082</text:p>
          </table:table-cell>
          <table:table-cell office:string-value="0.0037" office:value-type="string">
            <text:p>0.0037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4496" office:value-type="string">
            <text:p>1340.4496</text:p>
          </table:table-cell>
          <table:table-cell office:string-value="-33.9169" office:value-type="string">
            <text:p>-33.9169</text:p>
          </table:table-cell>
        </table:table-row>
        <table:table-row>
          <table:table-cell office:string-value="02/16/2026" office:value-type="string">
            <text:p>02/16/2026</text:p>
          </table:table-cell>
          <table:table-cell office:string-value="1022.2928" office:value-type="string">
            <text:p>1022.2928</text:p>
          </table:table-cell>
          <table:table-cell office:string-value="1.0502" office:value-type="string">
            <text:p>1.0502</text:p>
          </table:table-cell>
          <table:table-cell office:string-value="0.5126" office:value-type="string">
            <text:p>0.5126</text:p>
          </table:table-cell>
          <table:table-cell office:string-value="0.5822" office:value-type="string">
            <text:p>0.5822</text:p>
          </table:table-cell>
          <table:table-cell office:string-value="95.6807" office:value-type="string">
            <text:p>95.6807</text:p>
          </table:table-cell>
          <table:table-cell office:string-value="2.5186" office:value-type="string">
            <text:p>2.5186</text:p>
          </table:table-cell>
          <table:table-cell office:string-value="0.1639" office:value-type="string">
            <text:p>0.1639</text:p>
          </table:table-cell>
          <table:table-cell office:string-value="0.0286" office:value-type="string">
            <text:p>0.0286</text:p>
          </table:table-cell>
          <table:table-cell office:string-value="0.0228" office:value-type="string">
            <text:p>0.0228</text:p>
          </table:table-cell>
          <table:table-cell office:string-value="0.0084" office:value-type="string">
            <text:p>0.0084</text:p>
          </table:table-cell>
          <table:table-cell office:string-value="0.0036" office:value-type="string">
            <text:p>0.0036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7933" office:value-type="string">
            <text:p>1339.7933</text:p>
          </table:table-cell>
          <table:table-cell office:string-value="-33.8404" office:value-type="string">
            <text:p>-33.8404</text:p>
          </table:table-cell>
        </table:table-row>
        <table:table-row>
          <table:table-cell office:string-value="02/15/2026" office:value-type="string">
            <text:p>02/15/2026</text:p>
          </table:table-cell>
          <table:table-cell office:string-value="1021.3183" office:value-type="string">
            <text:p>1021.3183</text:p>
          </table:table-cell>
          <table:table-cell office:string-value="1.1191" office:value-type="string">
            <text:p>1.1191</text:p>
          </table:table-cell>
          <table:table-cell office:string-value="0.4828" office:value-type="string">
            <text:p>0.4828</text:p>
          </table:table-cell>
          <table:table-cell office:string-value="0.5824" office:value-type="string">
            <text:p>0.5824</text:p>
          </table:table-cell>
          <table:table-cell office:string-value="95.7232" office:value-type="string">
            <text:p>95.7232</text:p>
          </table:table-cell>
          <table:table-cell office:string-value="2.4348" office:value-type="string">
            <text:p>2.4348</text:p>
          </table:table-cell>
          <table:table-cell office:string-value="0.1639" office:value-type="string">
            <text:p>0.1639</text:p>
          </table:table-cell>
          <table:table-cell office:string-value="0.0304" office:value-type="string">
            <text:p>0.0304</text:p>
          </table:table-cell>
          <table:table-cell office:string-value="0.0227" office:value-type="string">
            <text:p>0.0227</text:p>
          </table:table-cell>
          <table:table-cell office:string-value="0.0086" office:value-type="string">
            <text:p>0.0086</text:p>
          </table:table-cell>
          <table:table-cell office:string-value="0.0035" office:value-type="string">
            <text:p>0.0035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3142" office:value-type="string">
            <text:p>1338.3142</text:p>
          </table:table-cell>
          <table:table-cell office:string-value="-32.8263" office:value-type="string">
            <text:p>-32.8263</text:p>
          </table:table-cell>
        </table:table-row>
        <table:table-row>
          <table:table-cell office:string-value="02/14/2026" office:value-type="string">
            <text:p>02/14/2026</text:p>
          </table:table-cell>
          <table:table-cell office:string-value="1020.6933" office:value-type="string">
            <text:p>1020.6933</text:p>
          </table:table-cell>
          <table:table-cell office:string-value="1.1327" office:value-type="string">
            <text:p>1.1327</text:p>
          </table:table-cell>
          <table:table-cell office:string-value="0.4457" office:value-type="string">
            <text:p>0.4457</text:p>
          </table:table-cell>
          <table:table-cell office:string-value="0.5818" office:value-type="string">
            <text:p>0.5818</text:p>
          </table:table-cell>
          <table:table-cell office:string-value="95.8638" office:value-type="string">
            <text:p>95.8638</text:p>
          </table:table-cell>
          <table:table-cell office:string-value="2.3187" office:value-type="string">
            <text:p>2.3187</text:p>
          </table:table-cell>
          <table:table-cell office:string-value="0.1604" office:value-type="string">
            <text:p>0.1604</text:p>
          </table:table-cell>
          <table:table-cell office:string-value="0.0307" office:value-type="string">
            <text:p>0.0307</text:p>
          </table:table-cell>
          <table:table-cell office:string-value="0.0233" office:value-type="string">
            <text:p>0.0233</text:p>
          </table:table-cell>
          <table:table-cell office:string-value="0.0091" office:value-type="string">
            <text:p>0.0091</text:p>
          </table:table-cell>
          <table:table-cell office:string-value="0.0039" office:value-type="string">
            <text:p>0.0039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8.1507" office:value-type="string">
            <text:p>1338.1507</text:p>
          </table:table-cell>
          <table:table-cell office:string-value="-31.3681" office:value-type="string">
            <text:p>-31.3681</text:p>
          </table:table-cell>
        </table:table-row>
        <table:table-row>
          <table:table-cell office:string-value="02/13/2026" office:value-type="string">
            <text:p>02/13/2026</text:p>
          </table:table-cell>
          <table:table-cell office:string-value="1022.1362" office:value-type="string">
            <text:p>1022.1362</text:p>
          </table:table-cell>
          <table:table-cell office:string-value="1.1182" office:value-type="string">
            <text:p>1.1182</text:p>
          </table:table-cell>
          <table:table-cell office:string-value="0.4770" office:value-type="string">
            <text:p>0.4770</text:p>
          </table:table-cell>
          <table:table-cell office:string-value="0.5828" office:value-type="string">
            <text:p>0.5828</text:p>
          </table:table-cell>
          <table:table-cell office:string-value="95.6557" office:value-type="string">
            <text:p>95.6557</text:p>
          </table:table-cell>
          <table:table-cell office:string-value="2.4969" office:value-type="string">
            <text:p>2.4969</text:p>
          </table:table-cell>
          <table:table-cell office:string-value="0.1703" office:value-type="string">
            <text:p>0.1703</text:p>
          </table:table-cell>
          <table:table-cell office:string-value="0.0313" office:value-type="string">
            <text:p>0.0313</text:p>
          </table:table-cell>
          <table:table-cell office:string-value="0.0242" office:value-type="string">
            <text:p>0.0242</text:p>
          </table:table-cell>
          <table:table-cell office:string-value="0.0094" office:value-type="string">
            <text:p>0.0094</text:p>
          </table:table-cell>
          <table:table-cell office:string-value="0.0042" office:value-type="string">
            <text:p>0.0042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8.8738" office:value-type="string">
            <text:p>1338.8738</text:p>
          </table:table-cell>
          <table:table-cell office:string-value="-29.4829" office:value-type="string">
            <text:p>-29.4829</text:p>
          </table:table-cell>
        </table:table-row>
        <table:table-row>
          <table:table-cell office:string-value="02/12/2026" office:value-type="string">
            <text:p>02/12/2026</text:p>
          </table:table-cell>
          <table:table-cell office:string-value="1021.8465" office:value-type="string">
            <text:p>1021.8465</text:p>
          </table:table-cell>
          <table:table-cell office:string-value="1.0975" office:value-type="string">
            <text:p>1.0975</text:p>
          </table:table-cell>
          <table:table-cell office:string-value="0.4848" office:value-type="string">
            <text:p>0.4848</text:p>
          </table:table-cell>
          <table:table-cell office:string-value="0.5824" office:value-type="string">
            <text:p>0.5824</text:p>
          </table:table-cell>
          <table:table-cell office:string-value="95.6897" office:value-type="string">
            <text:p>95.6897</text:p>
          </table:table-cell>
          <table:table-cell office:string-value="2.4969" office:value-type="string">
            <text:p>2.4969</text:p>
          </table:table-cell>
          <table:table-cell office:string-value="0.1568" office:value-type="string">
            <text:p>0.1568</text:p>
          </table:table-cell>
          <table:table-cell office:string-value="0.0294" office:value-type="string">
            <text:p>0.0294</text:p>
          </table:table-cell>
          <table:table-cell office:string-value="0.0218" office:value-type="string">
            <text:p>0.0218</text:p>
          </table:table-cell>
          <table:table-cell office:string-value="0.0084" office:value-type="string">
            <text:p>0.0084</text:p>
          </table:table-cell>
          <table:table-cell office:string-value="0.0036" office:value-type="string">
            <text:p>0.0036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9975" office:value-type="string">
            <text:p>1338.9975</text:p>
          </table:table-cell>
          <table:table-cell office:string-value="-32.5853" office:value-type="string">
            <text:p>-32.5853</text:p>
          </table:table-cell>
        </table:table-row>
        <table:table-row>
          <table:table-cell office:string-value="02/11/2026" office:value-type="string">
            <text:p>02/11/2026</text:p>
          </table:table-cell>
          <table:table-cell office:string-value="1030.1613" office:value-type="string">
            <text:p>1030.1613</text:p>
          </table:table-cell>
          <table:table-cell office:string-value="1.0701" office:value-type="string">
            <text:p>1.0701</text:p>
          </table:table-cell>
          <table:table-cell office:string-value="0.4805" office:value-type="string">
            <text:p>0.4805</text:p>
          </table:table-cell>
          <table:table-cell office:string-value="0.5872" office:value-type="string">
            <text:p>0.5872</text:p>
          </table:table-cell>
          <table:table-cell office:string-value="94.6872" office:value-type="string">
            <text:p>94.6872</text:p>
          </table:table-cell>
          <table:table-cell office:string-value="3.5276" office:value-type="string">
            <text:p>3.5276</text:p>
          </table:table-cell>
          <table:table-cell office:string-value="0.1583" office:value-type="string">
            <text:p>0.1583</text:p>
          </table:table-cell>
          <table:table-cell office:string-value="0.0294" office:value-type="string">
            <text:p>0.0294</text:p>
          </table:table-cell>
          <table:table-cell office:string-value="0.0223" office:value-type="string">
            <text:p>0.0223</text:p>
          </table:table-cell>
          <table:table-cell office:string-value="0.0088" office:value-type="string">
            <text:p>0.0088</text:p>
          </table:table-cell>
          <table:table-cell office:string-value="0.0039" office:value-type="string">
            <text:p>0.0039</text:p>
          </table:table-cell>
          <table:table-cell office:string-value="0.0117" office:value-type="string">
            <text:p>0.0117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4.3679" office:value-type="string">
            <text:p>1344.3679</text:p>
          </table:table-cell>
          <table:table-cell office:string-value="-31.2041" office:value-type="string">
            <text:p>-31.2041</text:p>
          </table:table-cell>
        </table:table-row>
        <table:table-row>
          <table:table-cell office:string-value="02/06/2026" office:value-type="string">
            <text:p>02/06/2026</text:p>
          </table:table-cell>
          <table:table-cell office:string-value="1029.0220" office:value-type="string">
            <text:p>1029.0220</text:p>
          </table:table-cell>
          <table:table-cell office:string-value="1.0769" office:value-type="string">
            <text:p>1.0769</text:p>
          </table:table-cell>
          <table:table-cell office:string-value="0.5249" office:value-type="string">
            <text:p>0.5249</text:p>
          </table:table-cell>
          <table:table-cell office:string-value="0.5870" office:value-type="string">
            <text:p>0.5870</text:p>
          </table:table-cell>
          <table:table-cell office:string-value="94.7286" office:value-type="string">
            <text:p>94.7286</text:p>
          </table:table-cell>
          <table:table-cell office:string-value="3.4257" office:value-type="string">
            <text:p>3.4257</text:p>
          </table:table-cell>
          <table:table-cell office:string-value="0.1668" office:value-type="string">
            <text:p>0.1668</text:p>
          </table:table-cell>
          <table:table-cell office:string-value="0.0297" office:value-type="string">
            <text:p>0.0297</text:p>
          </table:table-cell>
          <table:table-cell office:string-value="0.0222" office:value-type="string">
            <text:p>0.0222</text:p>
          </table:table-cell>
          <table:table-cell office:string-value="0.0089" office:value-type="string">
            <text:p>0.0089</text:p>
          </table:table-cell>
          <table:table-cell office:string-value="0.0041" office:value-type="string">
            <text:p>0.0041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3.0451" office:value-type="string">
            <text:p>1343.0451</text:p>
          </table:table-cell>
          <table:table-cell office:string-value="-30.2112" office:value-type="string">
            <text:p>-30.2112</text:p>
          </table:table-cell>
        </table:table-row>
        <table:table-row>
          <table:table-cell office:string-value="02/05/2026" office:value-type="string">
            <text:p>02/05/2026</text:p>
          </table:table-cell>
          <table:table-cell office:string-value="1029.9688" office:value-type="string">
            <text:p>1029.9688</text:p>
          </table:table-cell>
          <table:table-cell office:string-value="1.0421" office:value-type="string">
            <text:p>1.0421</text:p>
          </table:table-cell>
          <table:table-cell office:string-value="0.5303" office:value-type="string">
            <text:p>0.5303</text:p>
          </table:table-cell>
          <table:table-cell office:string-value="0.5871" office:value-type="string">
            <text:p>0.5871</text:p>
          </table:table-cell>
          <table:table-cell office:string-value="94.6807" office:value-type="string">
            <text:p>94.6807</text:p>
          </table:table-cell>
          <table:table-cell office:string-value="3.4962" office:value-type="string">
            <text:p>3.4962</text:p>
          </table:table-cell>
          <table:table-cell office:string-value="0.1720" office:value-type="string">
            <text:p>0.1720</text:p>
          </table:table-cell>
          <table:table-cell office:string-value="0.0302" office:value-type="string">
            <text:p>0.0302</text:p>
          </table:table-cell>
          <table:table-cell office:string-value="0.0233" office:value-type="string">
            <text:p>0.0233</text:p>
          </table:table-cell>
          <table:table-cell office:string-value="0.0090" office:value-type="string">
            <text:p>0.0090</text:p>
          </table:table-cell>
          <table:table-cell office:string-value="0.0041" office:value-type="string">
            <text:p>0.0041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4.1673" office:value-type="string">
            <text:p>1344.1673</text:p>
          </table:table-cell>
          <table:table-cell office:string-value="-30.5569" office:value-type="string">
            <text:p>-30.5569</text:p>
          </table:table-cell>
        </table:table-row>
        <table:table-row>
          <table:table-cell office:string-value="02/04/2026" office:value-type="string">
            <text:p>02/04/2026</text:p>
          </table:table-cell>
          <table:table-cell office:string-value="1029.9446" office:value-type="string">
            <text:p>1029.9446</text:p>
          </table:table-cell>
          <table:table-cell office:string-value="1.1041" office:value-type="string">
            <text:p>1.1041</text:p>
          </table:table-cell>
          <table:table-cell office:string-value="0.4842" office:value-type="string">
            <text:p>0.4842</text:p>
          </table:table-cell>
          <table:table-cell office:string-value="0.5876" office:value-type="string">
            <text:p>0.5876</text:p>
          </table:table-cell>
          <table:table-cell office:string-value="94.6506" office:value-type="string">
            <text:p>94.6506</text:p>
          </table:table-cell>
          <table:table-cell office:string-value="3.5111" office:value-type="string">
            <text:p>3.5111</text:p>
          </table:table-cell>
          <table:table-cell office:string-value="0.1695" office:value-type="string">
            <text:p>0.1695</text:p>
          </table:table-cell>
          <table:table-cell office:string-value="0.0307" office:value-type="string">
            <text:p>0.0307</text:p>
          </table:table-cell>
          <table:table-cell office:string-value="0.0237" office:value-type="string">
            <text:p>0.0237</text:p>
          </table:table-cell>
          <table:table-cell office:string-value="0.0093" office:value-type="string">
            <text:p>0.0093</text:p>
          </table:table-cell>
          <table:table-cell office:string-value="0.0042" office:value-type="string">
            <text:p>0.0042</text:p>
          </table:table-cell>
          <table:table-cell office:string-value="0.0126" office:value-type="string">
            <text:p>0.0126</text:p>
          </table:table-cell>
          <table:table-cell office:string-value="0.0044" office:value-type="string">
            <text:p>0.0044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3.5692" office:value-type="string">
            <text:p>1343.5692</text:p>
          </table:table-cell>
          <table:table-cell office:string-value="-29.5965" office:value-type="string">
            <text:p>-29.5965</text:p>
          </table:table-cell>
        </table:table-row>
        <table:table-row>
          <table:table-cell office:string-value="02/03/2026" office:value-type="string">
            <text:p>02/03/2026</text:p>
          </table:table-cell>
          <table:table-cell office:string-value="1028.6785" office:value-type="string">
            <text:p>1028.6785</text:p>
          </table:table-cell>
          <table:table-cell office:string-value="1.1557" office:value-type="string">
            <text:p>1.1557</text:p>
          </table:table-cell>
          <table:table-cell office:string-value="0.5298" office:value-type="string">
            <text:p>0.5298</text:p>
          </table:table-cell>
          <table:table-cell office:string-value="0.5881" office:value-type="string">
            <text:p>0.5881</text:p>
          </table:table-cell>
          <table:table-cell office:string-value="94.6027" office:value-type="string">
            <text:p>94.6027</text:p>
          </table:table-cell>
          <table:table-cell office:string-value="3.4508" office:value-type="string">
            <text:p>3.4508</text:p>
          </table:table-cell>
          <table:table-cell office:string-value="0.1789" office:value-type="string">
            <text:p>0.1789</text:p>
          </table:table-cell>
          <table:table-cell office:string-value="0.0312" office:value-type="string">
            <text:p>0.0312</text:p>
          </table:table-cell>
          <table:table-cell office:string-value="0.0245" office:value-type="string">
            <text:p>0.0245</text:p>
          </table:table-cell>
          <table:table-cell office:string-value="0.0093" office:value-type="string">
            <text:p>0.0093</text:p>
          </table:table-cell>
          <table:table-cell office:string-value="0.0042" office:value-type="string">
            <text:p>0.0042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1.3339" office:value-type="string">
            <text:p>1341.3339</text:p>
          </table:table-cell>
          <table:table-cell office:string-value="-29.1748" office:value-type="string">
            <text:p>-29.1748</text:p>
          </table:table-cell>
        </table:table-row>
        <table:table-row>
          <table:table-cell office:string-value="02/02/2026" office:value-type="string">
            <text:p>02/02/2026</text:p>
          </table:table-cell>
          <table:table-cell office:string-value="1028.4648" office:value-type="string">
            <text:p>1028.4648</text:p>
          </table:table-cell>
          <table:table-cell office:string-value="1.1354" office:value-type="string">
            <text:p>1.1354</text:p>
          </table:table-cell>
          <table:table-cell office:string-value="0.5450" office:value-type="string">
            <text:p>0.5450</text:p>
          </table:table-cell>
          <table:table-cell office:string-value="0.5878" office:value-type="string">
            <text:p>0.5878</text:p>
          </table:table-cell>
          <table:table-cell office:string-value="94.6667" office:value-type="string">
            <text:p>94.6667</text:p>
          </table:table-cell>
          <table:table-cell office:string-value="3.3669" office:value-type="string">
            <text:p>3.3669</text:p>
          </table:table-cell>
          <table:table-cell office:string-value="0.2022" office:value-type="string">
            <text:p>0.2022</text:p>
          </table:table-cell>
          <table:table-cell office:string-value="0.0327" office:value-type="string">
            <text:p>0.0327</text:p>
          </table:table-cell>
          <table:table-cell office:string-value="0.0258" office:value-type="string">
            <text:p>0.0258</text:p>
          </table:table-cell>
          <table:table-cell office:string-value="0.0090" office:value-type="string">
            <text:p>0.0090</text:p>
          </table:table-cell>
          <table:table-cell office:string-value="0.0041" office:value-type="string">
            <text:p>0.0041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1.3978" office:value-type="string">
            <text:p>1341.3978</text:p>
          </table:table-cell>
          <table:table-cell office:string-value="-30.0610" office:value-type="string">
            <text:p>-30.0610</text:p>
          </table:table-cell>
        </table:table-row>
        <table:table-row>
          <table:table-cell office:string-value="02/01/2026" office:value-type="string">
            <text:p>02/01/2026</text:p>
          </table:table-cell>
          <table:table-cell office:string-value="1028.1770" office:value-type="string">
            <text:p>1028.1770</text:p>
          </table:table-cell>
          <table:table-cell office:string-value="1.1083" office:value-type="string">
            <text:p>1.1083</text:p>
          </table:table-cell>
          <table:table-cell office:string-value="0.5354" office:value-type="string">
            <text:p>0.5354</text:p>
          </table:table-cell>
          <table:table-cell office:string-value="0.5870" office:value-type="string">
            <text:p>0.5870</text:p>
          </table:table-cell>
          <table:table-cell office:string-value="94.7760" office:value-type="string">
            <text:p>94.7760</text:p>
          </table:table-cell>
          <table:table-cell office:string-value="3.3093" office:value-type="string">
            <text:p>3.3093</text:p>
          </table:table-cell>
          <table:table-cell office:string-value="0.1961" office:value-type="string">
            <text:p>0.1961</text:p>
          </table:table-cell>
          <table:table-cell office:string-value="0.0297" office:value-type="string">
            <text:p>0.0297</text:p>
          </table:table-cell>
          <table:table-cell office:string-value="0.0243" office:value-type="string">
            <text:p>0.0243</text:p>
          </table:table-cell>
          <table:table-cell office:string-value="0.0083" office:value-type="string">
            <text:p>0.0083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577" office:value-type="string">
            <text:p>1341.7577</text:p>
          </table:table-cell>
          <table:table-cell office:string-value="-37.2515" office:value-type="string">
            <text:p>-37.2515</text:p>
          </table:table-cell>
        </table:table-row>
        <table:table-row>
          <table:table-cell office:string-value="01/31/2026" office:value-type="string">
            <text:p>01/31/2026</text:p>
          </table:table-cell>
          <table:table-cell office:string-value="1027.7476" office:value-type="string">
            <text:p>1027.7476</text:p>
          </table:table-cell>
          <table:table-cell office:string-value="1.1097" office:value-type="string">
            <text:p>1.1097</text:p>
          </table:table-cell>
          <table:table-cell office:string-value="0.4990" office:value-type="string">
            <text:p>0.4990</text:p>
          </table:table-cell>
          <table:table-cell office:string-value="0.5860" office:value-type="string">
            <text:p>0.5860</text:p>
          </table:table-cell>
          <table:table-cell office:string-value="94.9389" office:value-type="string">
            <text:p>94.9389</text:p>
          </table:table-cell>
          <table:table-cell office:string-value="3.1716" office:value-type="string">
            <text:p>3.1716</text:p>
          </table:table-cell>
          <table:table-cell office:string-value="0.1885" office:value-type="string">
            <text:p>0.1885</text:p>
          </table:table-cell>
          <table:table-cell office:string-value="0.0342" office:value-type="string">
            <text:p>0.0342</text:p>
          </table:table-cell>
          <table:table-cell office:string-value="0.0271" office:value-type="string">
            <text:p>0.0271</text:p>
          </table:table-cell>
          <table:table-cell office:string-value="0.0111" office:value-type="string">
            <text:p>0.0111</text:p>
          </table:table-cell>
          <table:table-cell office:string-value="0.0054" office:value-type="string">
            <text:p>0.005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5545" office:value-type="string">
            <text:p>1341.5545</text:p>
          </table:table-cell>
          <table:table-cell office:string-value="-91.0327" office:value-type="string">
            <text:p>-91.0327</text:p>
          </table:table-cell>
        </table:table-row>
        <table:table-row>
          <table:table-cell office:string-value="01/30/2026" office:value-type="string">
            <text:p>01/30/2026</text:p>
          </table:table-cell>
          <table:table-cell office:string-value="1029.5315" office:value-type="string">
            <text:p>1029.5315</text:p>
          </table:table-cell>
          <table:table-cell office:string-value="1.0371" office:value-type="string">
            <text:p>1.0371</text:p>
          </table:table-cell>
          <table:table-cell office:string-value="0.4958" office:value-type="string">
            <text:p>0.4958</text:p>
          </table:table-cell>
          <table:table-cell office:string-value="0.5864" office:value-type="string">
            <text:p>0.5864</text:p>
          </table:table-cell>
          <table:table-cell office:string-value="94.8473" office:value-type="string">
            <text:p>94.8473</text:p>
          </table:table-cell>
          <table:table-cell office:string-value="3.3590" office:value-type="string">
            <text:p>3.3590</text:p>
          </table:table-cell>
          <table:table-cell office:string-value="0.1774" office:value-type="string">
            <text:p>0.1774</text:p>
          </table:table-cell>
          <table:table-cell office:string-value="0.0322" office:value-type="string">
            <text:p>0.0322</text:p>
          </table:table-cell>
          <table:table-cell office:string-value="0.0247" office:value-type="string">
            <text:p>0.0247</text:p>
          </table:table-cell>
          <table:table-cell office:string-value="0.0095" office:value-type="string">
            <text:p>0.0095</text:p>
          </table:table-cell>
          <table:table-cell office:string-value="0.0043" office:value-type="string">
            <text:p>0.0043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4.4256" office:value-type="string">
            <text:p>1344.4256</text:p>
          </table:table-cell>
          <table:table-cell office:string-value="-29.1860" office:value-type="string">
            <text:p>-29.1860</text:p>
          </table:table-cell>
        </table:table-row>
        <table:table-row>
          <table:table-cell office:string-value="01/29/2026" office:value-type="string">
            <text:p>01/29/2026</text:p>
          </table:table-cell>
          <table:table-cell office:string-value="1027.1167" office:value-type="string">
            <text:p>1027.1167</text:p>
          </table:table-cell>
          <table:table-cell office:string-value="1.0780" office:value-type="string">
            <text:p>1.0780</text:p>
          </table:table-cell>
          <table:table-cell office:string-value="0.5136" office:value-type="string">
            <text:p>0.5136</text:p>
          </table:table-cell>
          <table:table-cell office:string-value="0.5857" office:value-type="string">
            <text:p>0.5857</text:p>
          </table:table-cell>
          <table:table-cell office:string-value="95.0353" office:value-type="string">
            <text:p>95.0353</text:p>
          </table:table-cell>
          <table:table-cell office:string-value="3.0994" office:value-type="string">
            <text:p>3.0994</text:p>
          </table:table-cell>
          <table:table-cell office:string-value="0.1895" office:value-type="string">
            <text:p>0.1895</text:p>
          </table:table-cell>
          <table:table-cell office:string-value="0.0333" office:value-type="string">
            <text:p>0.0333</text:p>
          </table:table-cell>
          <table:table-cell office:string-value="0.0258" office:value-type="string">
            <text:p>0.0258</text:p>
          </table:table-cell>
          <table:table-cell office:string-value="0.0093" office:value-type="string">
            <text:p>0.0093</text:p>
          </table:table-cell>
          <table:table-cell office:string-value="0.0041" office:value-type="string">
            <text:p>0.0041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2.0556" office:value-type="string">
            <text:p>1342.0556</text:p>
          </table:table-cell>
          <table:table-cell office:string-value="-31.2948" office:value-type="string">
            <text:p>-31.2948</text:p>
          </table:table-cell>
        </table:table-row>
        <table:table-row>
          <table:table-cell office:string-value="01/28/2026" office:value-type="string">
            <text:p>01/28/2026</text:p>
          </table:table-cell>
          <table:table-cell office:string-value="1025.9481" office:value-type="string">
            <text:p>1025.9481</text:p>
          </table:table-cell>
          <table:table-cell office:string-value="1.0726" office:value-type="string">
            <text:p>1.0726</text:p>
          </table:table-cell>
          <table:table-cell office:string-value="0.5281" office:value-type="string">
            <text:p>0.5281</text:p>
          </table:table-cell>
          <table:table-cell office:string-value="0.5851" office:value-type="string">
            <text:p>0.5851</text:p>
          </table:table-cell>
          <table:table-cell office:string-value="95.1297" office:value-type="string">
            <text:p>95.1297</text:p>
          </table:table-cell>
          <table:table-cell office:string-value="3.0221" office:value-type="string">
            <text:p>3.0221</text:p>
          </table:table-cell>
          <table:table-cell office:string-value="0.1717" office:value-type="string">
            <text:p>0.1717</text:p>
          </table:table-cell>
          <table:table-cell office:string-value="0.0298" office:value-type="string">
            <text:p>0.0298</text:p>
          </table:table-cell>
          <table:table-cell office:string-value="0.0230" office:value-type="string">
            <text:p>0.0230</text:p>
          </table:table-cell>
          <table:table-cell office:string-value="0.0083" office:value-type="string">
            <text:p>0.0083</text:p>
          </table:table-cell>
          <table:table-cell office:string-value="0.0038" office:value-type="string">
            <text:p>0.0038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3075" office:value-type="string">
            <text:p>1341.3075</text:p>
          </table:table-cell>
          <table:table-cell office:string-value="-32.6363" office:value-type="string">
            <text:p>-32.6363</text:p>
          </table:table-cell>
        </table:table-row>
        <table:table-row>
          <table:table-cell office:string-value="01/27/2026" office:value-type="string">
            <text:p>01/27/2026</text:p>
          </table:table-cell>
          <table:table-cell office:string-value="1027.1953" office:value-type="string">
            <text:p>1027.1953</text:p>
          </table:table-cell>
          <table:table-cell office:string-value="1.0583" office:value-type="string">
            <text:p>1.0583</text:p>
          </table:table-cell>
          <table:table-cell office:string-value="0.5398" office:value-type="string">
            <text:p>0.5398</text:p>
          </table:table-cell>
          <table:table-cell office:string-value="0.5857" office:value-type="string">
            <text:p>0.5857</text:p>
          </table:table-cell>
          <table:table-cell office:string-value="94.9745" office:value-type="string">
            <text:p>94.9745</text:p>
          </table:table-cell>
          <table:table-cell office:string-value="3.1803" office:value-type="string">
            <text:p>3.1803</text:p>
          </table:table-cell>
          <table:table-cell office:string-value="0.1705" office:value-type="string">
            <text:p>0.1705</text:p>
          </table:table-cell>
          <table:table-cell office:string-value="0.0290" office:value-type="string">
            <text:p>0.0290</text:p>
          </table:table-cell>
          <table:table-cell office:string-value="0.0235" office:value-type="string">
            <text:p>0.0235</text:p>
          </table:table-cell>
          <table:table-cell office:string-value="0.0084" office:value-type="string">
            <text:p>0.0084</text:p>
          </table:table-cell>
          <table:table-cell office:string-value="0.0040" office:value-type="string">
            <text:p>0.0040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2.1497" office:value-type="string">
            <text:p>1342.1497</text:p>
          </table:table-cell>
          <table:table-cell office:string-value="-31.7269" office:value-type="string">
            <text:p>-31.7269</text:p>
          </table:table-cell>
        </table:table-row>
        <table:table-row>
          <table:table-cell office:string-value="01/26/2026" office:value-type="string">
            <text:p>01/26/2026</text:p>
          </table:table-cell>
          <table:table-cell office:string-value="1027.7069" office:value-type="string">
            <text:p>1027.7069</text:p>
          </table:table-cell>
          <table:table-cell office:string-value="1.0429" office:value-type="string">
            <text:p>1.0429</text:p>
          </table:table-cell>
          <table:table-cell office:string-value="0.5158" office:value-type="string">
            <text:p>0.5158</text:p>
          </table:table-cell>
          <table:table-cell office:string-value="0.5856" office:value-type="string">
            <text:p>0.5856</text:p>
          </table:table-cell>
          <table:table-cell office:string-value="94.9703" office:value-type="string">
            <text:p>94.9703</text:p>
          </table:table-cell>
          <table:table-cell office:string-value="3.2390" office:value-type="string">
            <text:p>3.2390</text:p>
          </table:table-cell>
          <table:table-cell office:string-value="0.1625" office:value-type="string">
            <text:p>0.1625</text:p>
          </table:table-cell>
          <table:table-cell office:string-value="0.0277" office:value-type="string">
            <text:p>0.0277</text:p>
          </table:table-cell>
          <table:table-cell office:string-value="0.0215" office:value-type="string">
            <text:p>0.0215</text:p>
          </table:table-cell>
          <table:table-cell office:string-value="0.0076" office:value-type="string">
            <text:p>0.0076</text:p>
          </table:table-cell>
          <table:table-cell office:string-value="0.0034" office:value-type="string">
            <text:p>0.0034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3.0248" office:value-type="string">
            <text:p>1343.0248</text:p>
          </table:table-cell>
          <table:table-cell office:string-value="-36.6068" office:value-type="string">
            <text:p>-36.606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7:58:21</meta:creation-date>
    <meta:editing-cycles>1</meta:editing-cycles>
    <dc:language>en</dc:language>
    <dc:creator>ZETHOU-WWEXT04P$</dc:creator>
    <dc:date>2026-04-25T17:58:21</dc:date>
    <meta:editing-duration>PT0.235S</meta:editing-duration>
  </office:meta>
</office:document-meta>
</file>