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86162" office:value-type="string">
            <text:p>0086162</text:p>
          </table:table-cell>
          <table:table-cell office:string-value="CLARKE MOBILE MOUNT VERNON C" office:value-type="string">
            <text:p>CLARKE MOBILE MOUNT VERNON C</text:p>
          </table:table-cell>
          <table:table-cell office:string-value="100826" office:value-type="string">
            <text:p>100826</text:p>
          </table:table-cell>
          <table:table-cell office:string-value="190.9" office:value-type="string">
            <text:p>190.9</text:p>
          </table:table-cell>
          <table:table-cell office:string-value="8201" office:value-type="string">
            <text:p>8201</text:p>
          </table:table-cell>
          <table:table-cell office:string-value="CLARKE MOBILE DUAL PRESSURE ONLINE" office:value-type="string">
            <text:p>CLARKE MOBILE DUAL PRESSURE ONLINE</text:p>
          </table:table-cell>
        </table:table-row>
        <table:table-row>
          <table:table-cell office:string-value="0066801" office:value-type="string">
            <text:p>0066801</text:p>
          </table:table-cell>
          <table:table-cell office:string-value="BALDWIN EXPRESS" office:value-type="string">
            <text:p>BALDWIN EXPRESS</text:p>
          </table:table-cell>
          <table:table-cell office:string-value="100829" office:value-type="string">
            <text:p>100829</text:p>
          </table:table-cell>
          <table:table-cell office:string-value="206.5" office:value-type="string">
            <text:p>206.5</text:p>
          </table:table-cell>
          <table:table-cell office:string-value="8200" office:value-type="string">
            <text:p>8200</text:p>
          </table:table-cell>
          <table:table-cell office:string-value="BALDWIN EXPRESS - ONLINE" office:value-type="string">
            <text:p>BALDWIN EXPRESS - ONLINE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8516" office:value-type="string">
            <text:p>0088516</text:p>
          </table:table-cell>
          <table:table-cell office:string-value="SHADY HILLS EAST" office:value-type="string">
            <text:p>SHADY HILLS EAST</text:p>
          </table:table-cell>
          <table:table-cell office:string-value="100827" office:value-type="string">
            <text:p>100827</text:p>
          </table:table-cell>
          <table:table-cell office:string-value="1074.6" office:value-type="string">
            <text:p>1074.6</text:p>
          </table:table-cell>
          <table:table-cell office:string-value="8193" office:value-type="string">
            <text:p>8193</text:p>
          </table:table-cell>
          <table:table-cell office:string-value="SHADY HILLS EAST ONLINE" office:value-type="string">
            <text:p>SHADY HILLS EAST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" office:value-type="string">
            <text:p>CUC St. Cloud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9:36:35</meta:creation-date>
    <meta:editing-cycles>1</meta:editing-cycles>
    <dc:language>en</dc:language>
    <dc:creator>ZETHOU-WWEXT04P$</dc:creator>
    <dc:date>2026-04-25T19:36:36</dc:date>
    <meta:editing-duration>PT0.514S</meta:editing-duration>
  </office:meta>
</office:document-meta>
</file>