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8" office:value-type="string">
            <text:p>8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  <table:table-cell office:string-value="25040" office:value-type="string">
            <text:p>250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6331" office:value-type="string">
            <text:p>56331</text:p>
          </table:table-cell>
          <table:table-cell office:string-value="56331" office:value-type="string">
            <text:p>56331</text:p>
          </table:table-cell>
          <table:table-cell office:string-value="25841" office:value-type="string">
            <text:p>25841</text:p>
          </table:table-cell>
          <table:table-cell office:string-value="26841" office:value-type="string">
            <text:p>26841</text:p>
          </table:table-cell>
          <table:table-cell office:string-value="26841" office:value-type="string">
            <text:p>26841</text:p>
          </table:table-cell>
          <table:table-cell office:string-value="24841" office:value-type="string">
            <text:p>24841</text:p>
          </table:table-cell>
          <table:table-cell office:string-value="42181" office:value-type="string">
            <text:p>42181</text:p>
          </table:table-cell>
          <table:table-cell office:string-value="25831" office:value-type="string">
            <text:p>25831</text:p>
          </table:table-cell>
          <table:table-cell office:string-value="20791" office:value-type="string">
            <text:p>20791</text:p>
          </table:table-cell>
          <table:table-cell office:string-value="23831" office:value-type="string">
            <text:p>23831</text:p>
          </table:table-cell>
          <table:table-cell office:string-value="23831" office:value-type="string">
            <text:p>23831</text:p>
          </table:table-cell>
          <table:table-cell office:string-value="46831" office:value-type="string">
            <text:p>46831</text:p>
          </table:table-cell>
        </table:table-row>
        <table:table-row>
          <table:table-cell office:string-value="" office:value-type="string">
            <text:p/>
          </table:table-cell>
          <table:table-cell office:string-value="NORTH THRU P-3 TO TUMBLEWEED" office:value-type="string">
            <text:p>NORTH THRU P-3 TO TUMBLEWEED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204262" office:value-type="string">
            <text:p>204262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5500" office:value-type="string">
            <text:p>295500</text:p>
          </table:table-cell>
          <table:table-cell office:string-value="292500" office:value-type="string">
            <text:p>292500</text:p>
          </table:table-cell>
          <table:table-cell office:string-value="302112" office:value-type="string">
            <text:p>302112</text:p>
          </table:table-cell>
          <table:table-cell office:string-value="328700" office:value-type="string">
            <text:p>3287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65200" office:value-type="string">
            <text:p>365200</text:p>
          </table:table-cell>
          <table:table-cell office:string-value="328700" office:value-type="string">
            <text:p>3287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7455" office:value-type="string">
            <text:p>177455</text:p>
          </table:table-cell>
          <table:table-cell office:string-value="166955" office:value-type="string">
            <text:p>166955</text:p>
          </table:table-cell>
          <table:table-cell office:string-value="165675" office:value-type="string">
            <text:p>165675</text:p>
          </table:table-cell>
          <table:table-cell office:string-value="185675" office:value-type="string">
            <text:p>185675</text:p>
          </table:table-cell>
          <table:table-cell office:string-value="185675" office:value-type="string">
            <text:p>185675</text:p>
          </table:table-cell>
          <table:table-cell office:string-value="182675" office:value-type="string">
            <text:p>182675</text:p>
          </table:table-cell>
          <table:table-cell office:string-value="172287" office:value-type="string">
            <text:p>172287</text:p>
          </table:table-cell>
          <table:table-cell office:string-value="241438" office:value-type="string">
            <text:p>241438</text:p>
          </table:table-cell>
          <table:table-cell office:string-value="202498" office:value-type="string">
            <text:p>202498</text:p>
          </table:table-cell>
          <table:table-cell office:string-value="202678" office:value-type="string">
            <text:p>202678</text:p>
          </table:table-cell>
          <table:table-cell office:string-value="202138" office:value-type="string">
            <text:p>202138</text:p>
          </table:table-cell>
          <table:table-cell office:string-value="242338" office:value-type="string">
            <text:p>24233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6266" office:value-type="string">
            <text:p>216266</text:p>
          </table:table-cell>
          <table:table-cell office:string-value="205766" office:value-type="string">
            <text:p>205766</text:p>
          </table:table-cell>
          <table:table-cell office:string-value="204486" office:value-type="string">
            <text:p>204486</text:p>
          </table:table-cell>
          <table:table-cell office:string-value="224486" office:value-type="string">
            <text:p>224486</text:p>
          </table:table-cell>
          <table:table-cell office:string-value="224486" office:value-type="string">
            <text:p>224486</text:p>
          </table:table-cell>
          <table:table-cell office:string-value="221486" office:value-type="string">
            <text:p>221486</text:p>
          </table:table-cell>
          <table:table-cell office:string-value="227098" office:value-type="string">
            <text:p>227098</text:p>
          </table:table-cell>
          <table:table-cell office:string-value="296249" office:value-type="string">
            <text:p>296249</text:p>
          </table:table-cell>
          <table:table-cell office:string-value="257309" office:value-type="string">
            <text:p>257309</text:p>
          </table:table-cell>
          <table:table-cell office:string-value="257489" office:value-type="string">
            <text:p>257489</text:p>
          </table:table-cell>
          <table:table-cell office:string-value="256949" office:value-type="string">
            <text:p>256949</text:p>
          </table:table-cell>
          <table:table-cell office:string-value="297149" office:value-type="string">
            <text:p>29714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30000" office:value-type="string">
            <text:p>530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6883" office:value-type="string">
            <text:p>246883</text:p>
          </table:table-cell>
          <table:table-cell office:string-value="236383" office:value-type="string">
            <text:p>236383</text:p>
          </table:table-cell>
          <table:table-cell office:string-value="235103" office:value-type="string">
            <text:p>235103</text:p>
          </table:table-cell>
          <table:table-cell office:string-value="255103" office:value-type="string">
            <text:p>255103</text:p>
          </table:table-cell>
          <table:table-cell office:string-value="255103" office:value-type="string">
            <text:p>255103</text:p>
          </table:table-cell>
          <table:table-cell office:string-value="252103" office:value-type="string">
            <text:p>252103</text:p>
          </table:table-cell>
          <table:table-cell office:string-value="241715" office:value-type="string">
            <text:p>241715</text:p>
          </table:table-cell>
          <table:table-cell office:string-value="345866" office:value-type="string">
            <text:p>345866</text:p>
          </table:table-cell>
          <table:table-cell office:string-value="306926" office:value-type="string">
            <text:p>306926</text:p>
          </table:table-cell>
          <table:table-cell office:string-value="307106" office:value-type="string">
            <text:p>307106</text:p>
          </table:table-cell>
          <table:table-cell office:string-value="306566" office:value-type="string">
            <text:p>306566</text:p>
          </table:table-cell>
          <table:table-cell office:string-value="346766" office:value-type="string">
            <text:p>34676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3485" office:value-type="string">
            <text:p>443485</text:p>
          </table:table-cell>
          <table:table-cell office:string-value="451185" office:value-type="string">
            <text:p>451185</text:p>
          </table:table-cell>
          <table:table-cell office:string-value="403865" office:value-type="string">
            <text:p>403865</text:p>
          </table:table-cell>
          <table:table-cell office:string-value="393865" office:value-type="string">
            <text:p>393865</text:p>
          </table:table-cell>
          <table:table-cell office:string-value="393865" office:value-type="string">
            <text:p>393865</text:p>
          </table:table-cell>
          <table:table-cell office:string-value="390865" office:value-type="string">
            <text:p>390865</text:p>
          </table:table-cell>
          <table:table-cell office:string-value="370577" office:value-type="string">
            <text:p>370577</text:p>
          </table:table-cell>
          <table:table-cell office:string-value="454805" office:value-type="string">
            <text:p>454805</text:p>
          </table:table-cell>
          <table:table-cell office:string-value="310465" office:value-type="string">
            <text:p>310465</text:p>
          </table:table-cell>
          <table:table-cell office:string-value="293645" office:value-type="string">
            <text:p>293645</text:p>
          </table:table-cell>
          <table:table-cell office:string-value="321505" office:value-type="string">
            <text:p>321505</text:p>
          </table:table-cell>
          <table:table-cell office:string-value="467805" office:value-type="string">
            <text:p>46780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3485" office:value-type="string">
            <text:p>443485</text:p>
          </table:table-cell>
          <table:table-cell office:string-value="451185" office:value-type="string">
            <text:p>451185</text:p>
          </table:table-cell>
          <table:table-cell office:string-value="403865" office:value-type="string">
            <text:p>403865</text:p>
          </table:table-cell>
          <table:table-cell office:string-value="393865" office:value-type="string">
            <text:p>393865</text:p>
          </table:table-cell>
          <table:table-cell office:string-value="393865" office:value-type="string">
            <text:p>393865</text:p>
          </table:table-cell>
          <table:table-cell office:string-value="390865" office:value-type="string">
            <text:p>390865</text:p>
          </table:table-cell>
          <table:table-cell office:string-value="370577" office:value-type="string">
            <text:p>370577</text:p>
          </table:table-cell>
          <table:table-cell office:string-value="494805" office:value-type="string">
            <text:p>494805</text:p>
          </table:table-cell>
          <table:table-cell office:string-value="315465" office:value-type="string">
            <text:p>315465</text:p>
          </table:table-cell>
          <table:table-cell office:string-value="298645" office:value-type="string">
            <text:p>298645</text:p>
          </table:table-cell>
          <table:table-cell office:string-value="326505" office:value-type="string">
            <text:p>326505</text:p>
          </table:table-cell>
          <table:table-cell office:string-value="507805" office:value-type="string">
            <text:p>50780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950" office:value-type="string">
            <text:p>3095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850" office:value-type="string">
            <text:p>210850</text:p>
          </table:table-cell>
          <table:table-cell office:string-value="149640" office:value-type="string">
            <text:p>149640</text:p>
          </table:table-cell>
          <table:table-cell office:string-value="248880" office:value-type="string">
            <text:p>248880</text:p>
          </table:table-cell>
          <table:table-cell office:string-value="228380" office:value-type="string">
            <text:p>228380</text:p>
          </table:table-cell>
          <table:table-cell office:string-value="228380" office:value-type="string">
            <text:p>228380</text:p>
          </table:table-cell>
          <table:table-cell office:string-value="235880" office:value-type="string">
            <text:p>235880</text:p>
          </table:table-cell>
          <table:table-cell office:string-value="247240" office:value-type="string">
            <text:p>247240</text:p>
          </table:table-cell>
          <table:table-cell office:string-value="230880" office:value-type="string">
            <text:p>230880</text:p>
          </table:table-cell>
          <table:table-cell office:string-value="277630" office:value-type="string">
            <text:p>277630</text:p>
          </table:table-cell>
          <table:table-cell office:string-value="278490" office:value-type="string">
            <text:p>278490</text:p>
          </table:table-cell>
          <table:table-cell office:string-value="247630" office:value-type="string">
            <text:p>247630</text:p>
          </table:table-cell>
          <table:table-cell office:string-value="200920" office:value-type="string">
            <text:p>20092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6000" office:value-type="string">
            <text:p>276000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33000" office:value-type="string">
            <text:p>133000</text:p>
          </table:table-cell>
          <table:table-cell office:string-value="199200" office:value-type="string">
            <text:p>199200</text:p>
          </table:table-cell>
          <table:table-cell office:string-value="146500" office:value-type="string">
            <text:p>146500</text:p>
          </table:table-cell>
          <table:table-cell office:string-value="150200" office:value-type="string">
            <text:p>150200</text:p>
          </table:table-cell>
          <table:table-cell office:string-value="180200" office:value-type="string">
            <text:p>180200</text:p>
          </table:table-cell>
          <table:table-cell office:string-value="225200" office:value-type="string">
            <text:p>2252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000" office:value-type="string">
            <text:p>298000</text:p>
          </table:table-cell>
          <table:table-cell office:string-value="180000" office:value-type="string">
            <text:p>180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2000" office:value-type="string">
            <text:p>342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48000" office:value-type="string">
            <text:p>348000</text:p>
          </table:table-cell>
          <table:table-cell office:string-value="338000" office:value-type="string">
            <text:p>338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630" office:value-type="string">
            <text:p>1763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8000" office:value-type="string">
            <text:p>12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750" office:value-type="string">
            <text:p>14750</text:p>
          </table:table-cell>
          <table:table-cell office:string-value="16758" office:value-type="string">
            <text:p>16758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16750" office:value-type="string">
            <text:p>1675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  <table:table-cell office:string-value="80540" office:value-type="string">
            <text:p>8054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4757" office:value-type="string">
            <text:p>54757</text:p>
          </table:table-cell>
          <table:table-cell office:string-value="54757" office:value-type="string">
            <text:p>54757</text:p>
          </table:table-cell>
          <table:table-cell office:string-value="24267" office:value-type="string">
            <text:p>24267</text:p>
          </table:table-cell>
          <table:table-cell office:string-value="25267" office:value-type="string">
            <text:p>25267</text:p>
          </table:table-cell>
          <table:table-cell office:string-value="25267" office:value-type="string">
            <text:p>25267</text:p>
          </table:table-cell>
          <table:table-cell office:string-value="23267" office:value-type="string">
            <text:p>23267</text:p>
          </table:table-cell>
          <table:table-cell office:string-value="40607" office:value-type="string">
            <text:p>40607</text:p>
          </table:table-cell>
          <table:table-cell office:string-value="24257" office:value-type="string">
            <text:p>24257</text:p>
          </table:table-cell>
          <table:table-cell office:string-value="19217" office:value-type="string">
            <text:p>19217</text:p>
          </table:table-cell>
          <table:table-cell office:string-value="22257" office:value-type="string">
            <text:p>22257</text:p>
          </table:table-cell>
          <table:table-cell office:string-value="22257" office:value-type="string">
            <text:p>22257</text:p>
          </table:table-cell>
          <table:table-cell office:string-value="45257" office:value-type="string">
            <text:p>45257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37" office:value-type="string">
            <text:p>93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  <table:table-cell office:string-value="31960" office:value-type="string">
            <text:p>3196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80" office:value-type="string">
            <text:p>1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" office:value-type="string">
            <text:p>9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477" office:value-type="string">
            <text:p>847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184" office:value-type="string">
            <text:p>21184</text:p>
          </table:table-cell>
          <table:table-cell office:string-value="55000" office:value-type="string">
            <text:p>55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0" office:value-type="string">
            <text:p>7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9200" office:value-type="string">
            <text:p>1092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109400" office:value-type="string">
            <text:p>1094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700" office:value-type="string">
            <text:p>1011700</text:p>
          </table:table-cell>
          <table:table-cell office:string-value="984900" office:value-type="string">
            <text:p>984900</text:p>
          </table:table-cell>
          <table:table-cell office:string-value="910760" office:value-type="string">
            <text:p>910760</text:p>
          </table:table-cell>
          <table:table-cell office:string-value="911760" office:value-type="string">
            <text:p>911760</text:p>
          </table:table-cell>
          <table:table-cell office:string-value="911760" office:value-type="string">
            <text:p>911760</text:p>
          </table:table-cell>
          <table:table-cell office:string-value="906760" office:value-type="string">
            <text:p>906760</text:p>
          </table:table-cell>
          <table:table-cell office:string-value="894300" office:value-type="string">
            <text:p>894300</text:p>
          </table:table-cell>
          <table:table-cell office:string-value="772530" office:value-type="string">
            <text:p>772530</text:p>
          </table:table-cell>
          <table:table-cell office:string-value="637430" office:value-type="string">
            <text:p>637430</text:p>
          </table:table-cell>
          <table:table-cell office:string-value="620430" office:value-type="string">
            <text:p>620430</text:p>
          </table:table-cell>
          <table:table-cell office:string-value="648830" office:value-type="string">
            <text:p>648830</text:p>
          </table:table-cell>
          <table:table-cell office:string-value="784630" office:value-type="string">
            <text:p>78463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00" office:value-type="string">
            <text:p>8600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040" office:value-type="string">
            <text:p>304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  <table:table-cell office:string-value="2630" office:value-type="string">
            <text:p>263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73000" office:value-type="string">
            <text:p>17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83000" office:value-type="string">
            <text:p>183000</text:p>
          </table:table-cell>
          <table:table-cell office:string-value="173000" office:value-type="string">
            <text:p>173000</text:p>
          </table:table-cell>
          <table:table-cell office:string-value="173000" office:value-type="string">
            <text:p>17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93000" office:value-type="string">
            <text:p>193000</text:p>
          </table:table-cell>
          <table:table-cell office:string-value="173000" office:value-type="string">
            <text:p>173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  <table:table-cell office:string-value="117000" office:value-type="string">
            <text:p>11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94" office:value-type="string">
            <text:p>127094</text:p>
          </table:table-cell>
          <table:table-cell office:string-value="115000" office:value-type="string">
            <text:p>115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8000" office:value-type="string">
            <text:p>14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  <table:table-cell office:string-value="24000" office:value-type="string">
            <text:p>24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  <table:table-cell office:string-value="18500" office:value-type="string">
            <text:p>185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  <table:table-cell office:string-value="23500" office:value-type="string">
            <text:p>235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" office:value-type="string">
            <text:p>185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3511" office:value-type="string">
            <text:p>53511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0000" office:value-type="string">
            <text:p>310000</text:p>
          </table:table-cell>
          <table:table-cell office:string-value="410000" office:value-type="string">
            <text:p>41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73000" office:value-type="string">
            <text:p>273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30000" office:value-type="string">
            <text:p>330000</text:p>
          </table:table-cell>
          <table:table-cell office:string-value="360000" office:value-type="string">
            <text:p>360000</text:p>
          </table:table-cell>
          <table:table-cell office:string-value="360000" office:value-type="string">
            <text:p>36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18350" office:value-type="string">
            <text:p>18350</text:p>
          </table:table-cell>
          <table:table-cell office:string-value="14650" office:value-type="string">
            <text:p>146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  <table:table-cell office:string-value="18350" office:value-type="string">
            <text:p>1835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9113" office:value-type="string">
            <text:p>39113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6547" office:value-type="string">
            <text:p>36547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0000" office:value-type="string">
            <text:p>140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66144" office:value-type="string">
            <text:p>166144</text:p>
          </table:table-cell>
          <table:table-cell office:string-value="175400" office:value-type="string">
            <text:p>1754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3603" office:value-type="string">
            <text:p>113603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5000" office:value-type="string">
            <text:p>135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37000" office:value-type="string">
            <text:p>137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  <table:table-cell office:string-value="142000" office:value-type="string">
            <text:p>142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60" office:value-type="string">
            <text:p>1446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071" office:value-type="string">
            <text:p>21071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1000" office:value-type="string">
            <text:p>26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00" office:value-type="string">
            <text:p>29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20000" office:value-type="string">
            <text:p>2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8952" office:value-type="string">
            <text:p>158952</text:p>
          </table:table-cell>
          <table:table-cell office:string-value="160770" office:value-type="string">
            <text:p>160770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0762" office:value-type="string">
            <text:p>160762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199650" office:value-type="string">
            <text:p>19965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48466" office:value-type="string">
            <text:p>248466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  <table:table-cell office:string-value="153000" office:value-type="string">
            <text:p>153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  <table:table-cell office:string-value="370000" office:value-type="string">
            <text:p>37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850" office:value-type="string">
            <text:p>135850</text:p>
          </table:table-cell>
          <table:table-cell office:string-value="74640" office:value-type="string">
            <text:p>74640</text:p>
          </table:table-cell>
          <table:table-cell office:string-value="173880" office:value-type="string">
            <text:p>173880</text:p>
          </table:table-cell>
          <table:table-cell office:string-value="153380" office:value-type="string">
            <text:p>153380</text:p>
          </table:table-cell>
          <table:table-cell office:string-value="153380" office:value-type="string">
            <text:p>153380</text:p>
          </table:table-cell>
          <table:table-cell office:string-value="160880" office:value-type="string">
            <text:p>160880</text:p>
          </table:table-cell>
          <table:table-cell office:string-value="172240" office:value-type="string">
            <text:p>172240</text:p>
          </table:table-cell>
          <table:table-cell office:string-value="155880" office:value-type="string">
            <text:p>155880</text:p>
          </table:table-cell>
          <table:table-cell office:string-value="202630" office:value-type="string">
            <text:p>202630</text:p>
          </table:table-cell>
          <table:table-cell office:string-value="203490" office:value-type="string">
            <text:p>203490</text:p>
          </table:table-cell>
          <table:table-cell office:string-value="172630" office:value-type="string">
            <text:p>172630</text:p>
          </table:table-cell>
          <table:table-cell office:string-value="125920" office:value-type="string">
            <text:p>12592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400" office:value-type="string">
            <text:p>11400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000" office:value-type="string">
            <text:p>26000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41444" office:value-type="string">
            <text:p>241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1000" office:value-type="string">
            <text:p>431000</text:p>
          </table:table-cell>
          <table:table-cell office:string-value="385000" office:value-type="string">
            <text:p>385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2084" office:value-type="string">
            <text:p>72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9095" office:value-type="string">
            <text:p>199095</text:p>
          </table:table-cell>
          <table:table-cell office:string-value="442460" office:value-type="string">
            <text:p>442460</text:p>
          </table:table-cell>
          <table:table-cell office:string-value="503220" office:value-type="string">
            <text:p>503220</text:p>
          </table:table-cell>
          <table:table-cell office:string-value="548720" office:value-type="string">
            <text:p>548720</text:p>
          </table:table-cell>
          <table:table-cell office:string-value="548720" office:value-type="string">
            <text:p>548720</text:p>
          </table:table-cell>
          <table:table-cell office:string-value="521220" office:value-type="string">
            <text:p>521220</text:p>
          </table:table-cell>
          <table:table-cell office:string-value="442460" office:value-type="string">
            <text:p>442460</text:p>
          </table:table-cell>
          <table:table-cell office:string-value="352920" office:value-type="string">
            <text:p>352920</text:p>
          </table:table-cell>
          <table:table-cell office:string-value="396270" office:value-type="string">
            <text:p>396270</text:p>
          </table:table-cell>
          <table:table-cell office:string-value="412410" office:value-type="string">
            <text:p>412410</text:p>
          </table:table-cell>
          <table:table-cell office:string-value="384870" office:value-type="string">
            <text:p>384870</text:p>
          </table:table-cell>
          <table:table-cell office:string-value="340780" office:value-type="string">
            <text:p>34078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5" office:value-type="string">
            <text:p>7435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  <table:table-cell office:string-value="67802" office:value-type="string">
            <text:p>67802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85000" office:value-type="string">
            <text:p>185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2326" office:value-type="string">
            <text:p>272326</text:p>
          </table:table-cell>
          <table:table-cell office:string-value="189200" office:value-type="string">
            <text:p>18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  <table:table-cell office:string-value="285000" office:value-type="string">
            <text:p>28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7630" office:value-type="string">
            <text:p>25763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85000" office:value-type="string">
            <text:p>485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300" office:value-type="string">
            <text:p>239300</text:p>
          </table:table-cell>
          <table:table-cell office:string-value="234000" office:value-type="string">
            <text:p>234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7400" office:value-type="string">
            <text:p>2274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320" office:value-type="string">
            <text:p>83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762" office:value-type="string">
            <text:p>6762</text:p>
          </table:table-cell>
          <table:table-cell office:string-value="176762" office:value-type="string">
            <text:p>176762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8000" office:value-type="string">
            <text:p>218000</text:p>
          </table:table-cell>
          <table:table-cell office:string-value="215000" office:value-type="string">
            <text:p>215000</text:p>
          </table:table-cell>
          <table:table-cell office:string-value="224612" office:value-type="string">
            <text:p>224612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  <table:table-cell office:string-value="262000" office:value-type="string">
            <text:p>262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6:46:30</meta:creation-date>
    <meta:editing-cycles>1</meta:editing-cycles>
    <dc:language>en</dc:language>
    <dc:creator>ZETHOU-WWEXT01P$</dc:creator>
    <dc:date>2026-04-25T16:46:31</dc:date>
    <meta:editing-duration>PT0.755S</meta:editing-duration>
  </office:meta>
</office:document-meta>
</file>