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308" office:value-type="string">
            <text:p>5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3500" office:value-type="string">
            <text:p>93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7500" office:value-type="string">
            <text:p>21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469" office:value-type="string">
            <text:p>524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438" office:value-type="string">
            <text:p>261438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50" office:value-type="string">
            <text:p>66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070" office:value-type="string">
            <text:p>40807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675" office:value-type="string">
            <text:p>39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617" office:value-type="string">
            <text:p>125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35" office:value-type="string">
            <text:p>8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52:56</meta:creation-date>
    <meta:editing-cycles>1</meta:editing-cycles>
    <dc:language>en</dc:language>
    <dc:creator>ZETHOU-WWEXT03P$</dc:creator>
    <dc:date>2026-04-25T17:52:56</dc:date>
    <meta:editing-duration>PT0.190S</meta:editing-duration>
  </office:meta>
</office:document-meta>
</file>