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16242" office:value-type="string">
            <text:p>11624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253" office:value-type="string">
            <text:p>11225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53951" office:value-type="string">
            <text:p>15395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62711" office:value-type="string">
            <text:p>56271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418558" office:value-type="string">
            <text:p>418558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1:14:55</meta:creation-date>
    <meta:editing-cycles>1</meta:editing-cycles>
    <dc:language>en</dc:language>
    <dc:creator>ZETHOU-WWEXT01P$</dc:creator>
    <dc:date>2026-04-25T11:14:55</dc:date>
    <meta:editing-duration>PT0.007S</meta:editing-duration>
  </office:meta>
</office:document-meta>
</file>