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</table:table-row>
        <table:table-row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7122" office:value-type="string">
            <text:p>7122</text:p>
          </table:table-cell>
          <table:table-cell office:string-value="212878" office:value-type="string">
            <text:p>212878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7122" office:value-type="string">
            <text:p>7122</text:p>
          </table:table-cell>
          <table:table-cell office:string-value="212878" office:value-type="string">
            <text:p>212878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" office:value-type="string">
            <text:p>9000</text:p>
          </table:table-cell>
          <table:table-cell office:string-value="0" office:value-type="string">
            <text:p>0</text:p>
          </table:table-cell>
          <table:table-cell office:string-value="9000" office:value-type="string">
            <text:p>9000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33" office:value-type="string">
            <text:p>27533</text:p>
          </table:table-cell>
          <table:table-cell office:string-value="5000" office:value-type="string">
            <text:p>5000</text:p>
          </table:table-cell>
          <table:table-cell office:string-value="22533" office:value-type="string">
            <text:p>22533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33" office:value-type="string">
            <text:p>27533</text:p>
          </table:table-cell>
          <table:table-cell office:string-value="5000" office:value-type="string">
            <text:p>5000</text:p>
          </table:table-cell>
          <table:table-cell office:string-value="22533" office:value-type="string">
            <text:p>22533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07:57:03</meta:creation-date>
    <meta:editing-cycles>1</meta:editing-cycles>
    <dc:language>en</dc:language>
    <dc:creator>ZETHOU-WWEXT02P$</dc:creator>
    <dc:date>2026-04-25T07:57:06</dc:date>
    <meta:editing-duration>PT2.984S</meta:editing-duration>
  </office:meta>
</office:document-meta>
</file>