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79535" office:value-type="string">
            <text:p>779535</text:p>
          </table:table-cell>
          <table:table-cell office:string-value="60465" office:value-type="string">
            <text:p>6046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2000" office:value-type="string">
            <text:p>282000</text:p>
          </table:table-cell>
          <table:table-cell office:string-value="518000" office:value-type="string">
            <text:p>51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2000" office:value-type="string">
            <text:p>282000</text:p>
          </table:table-cell>
          <table:table-cell office:string-value="518000" office:value-type="string">
            <text:p>51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000" office:value-type="string">
            <text:p>92000</text:p>
          </table:table-cell>
          <table:table-cell office:string-value="208000" office:value-type="string">
            <text:p>20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000" office:value-type="string">
            <text:p>92000</text:p>
          </table:table-cell>
          <table:table-cell office:string-value="208000" office:value-type="string">
            <text:p>20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5864" office:value-type="string">
            <text:p>395864</text:p>
          </table:table-cell>
          <table:table-cell office:string-value="34136" office:value-type="string">
            <text:p>3413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5864" office:value-type="string">
            <text:p>395864</text:p>
          </table:table-cell>
          <table:table-cell office:string-value="34136" office:value-type="string">
            <text:p>3413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2560" office:value-type="string">
            <text:p>192560</text:p>
          </table:table-cell>
          <table:table-cell office:string-value="297440" office:value-type="string">
            <text:p>29744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2560" office:value-type="string">
            <text:p>192560</text:p>
          </table:table-cell>
          <table:table-cell office:string-value="297440" office:value-type="string">
            <text:p>2974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4999" office:value-type="string">
            <text:p>284999</text:p>
          </table:table-cell>
          <table:table-cell office:string-value="15001" office:value-type="string">
            <text:p>150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4999" office:value-type="string">
            <text:p>284999</text:p>
          </table:table-cell>
          <table:table-cell office:string-value="15001" office:value-type="string">
            <text:p>150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3000" office:value-type="string">
            <text:p>23000</text:p>
          </table:table-cell>
          <table:table-cell office:string-value="377000" office:value-type="string">
            <text:p>3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20258" office:value-type="string">
            <text:p>120258</text:p>
          </table:table-cell>
          <table:table-cell office:string-value="269742" office:value-type="string">
            <text:p>269742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20258" office:value-type="string">
            <text:p>120258</text:p>
          </table:table-cell>
          <table:table-cell office:string-value="269742" office:value-type="string">
            <text:p>26974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1475" office:value-type="string">
            <text:p>311475</text:p>
          </table:table-cell>
          <table:table-cell office:string-value="38525" office:value-type="string">
            <text:p>385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11475" office:value-type="string">
            <text:p>311475</text:p>
          </table:table-cell>
          <table:table-cell office:string-value="38525" office:value-type="string">
            <text:p>385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713" office:value-type="string">
            <text:p>59713</text:p>
          </table:table-cell>
          <table:table-cell office:string-value="340287" office:value-type="string">
            <text:p>340287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08164" office:value-type="string">
            <text:p>908164</text:p>
          </table:table-cell>
          <table:table-cell office:string-value="541836" office:value-type="string">
            <text:p>54183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908164" office:value-type="string">
            <text:p>908164</text:p>
          </table:table-cell>
          <table:table-cell office:string-value="541836" office:value-type="string">
            <text:p>541836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876" office:value-type="string">
            <text:p>312876</text:p>
          </table:table-cell>
          <table:table-cell office:string-value="87124" office:value-type="string">
            <text:p>871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12876" office:value-type="string">
            <text:p>312876</text:p>
          </table:table-cell>
          <table:table-cell office:string-value="87124" office:value-type="string">
            <text:p>871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8697" office:value-type="string">
            <text:p>658697</text:p>
          </table:table-cell>
          <table:table-cell office:string-value="291303" office:value-type="string">
            <text:p>291303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8697" office:value-type="string">
            <text:p>658697</text:p>
          </table:table-cell>
          <table:table-cell office:string-value="291303" office:value-type="string">
            <text:p>29130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9" office:value-type="string">
            <text:p>20009</text:p>
          </table:table-cell>
          <table:table-cell office:string-value="79991" office:value-type="string">
            <text:p>7999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009" office:value-type="string">
            <text:p>20009</text:p>
          </table:table-cell>
          <table:table-cell office:string-value="79991" office:value-type="string">
            <text:p>799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18479" office:value-type="string">
            <text:p>1418479</text:p>
          </table:table-cell>
          <table:table-cell office:string-value="400521" office:value-type="string">
            <text:p>40052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18479" office:value-type="string">
            <text:p>1418479</text:p>
          </table:table-cell>
          <table:table-cell office:string-value="400521" office:value-type="string">
            <text:p>40052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2269" office:value-type="string">
            <text:p>1022269</text:p>
          </table:table-cell>
          <table:table-cell office:string-value="77731" office:value-type="string">
            <text:p>7773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03:00</meta:creation-date>
    <meta:editing-cycles>1</meta:editing-cycles>
    <dc:language>en</dc:language>
    <dc:creator>ZETHOU-WWEXT01P$</dc:creator>
    <dc:date>2026-04-24T16:03:00</dc:date>
    <meta:editing-duration>PT0.127S</meta:editing-duration>
  </office:meta>
</office:document-meta>
</file>