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7" office:value-type="string">
            <text:p>1347</text:p>
          </table:table-cell>
          <table:table-cell office:string-value="6653" office:value-type="string">
            <text:p>6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74" office:value-type="string">
            <text:p>74</text:p>
          </table:table-cell>
          <table:table-cell office:string-value="2426" office:value-type="string">
            <text:p>2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6500" office:value-type="string">
            <text:p>650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53" office:value-type="string">
            <text:p>253</text:p>
          </table:table-cell>
          <table:table-cell office:string-value="7747" office:value-type="string">
            <text:p>77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3901" office:value-type="string">
            <text:p>33901</text:p>
          </table:table-cell>
          <table:table-cell office:string-value="6099" office:value-type="string">
            <text:p>6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2060" office:value-type="string">
            <text:p>42060</text:p>
          </table:table-cell>
          <table:table-cell office:string-value="111940" office:value-type="string">
            <text:p>111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850" office:value-type="string">
            <text:p>850</text:p>
          </table:table-cell>
          <table:table-cell office:string-value="32350" office:value-type="string">
            <text:p>32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284443" office:value-type="string">
            <text:p>284443</text:p>
          </table:table-cell>
          <table:table-cell office:string-value="140557" office:value-type="string">
            <text:p>14055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548" office:value-type="string">
            <text:p>7548</text:p>
          </table:table-cell>
          <table:table-cell office:string-value="7452" office:value-type="string">
            <text:p>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106" office:value-type="string">
            <text:p>1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7520" office:value-type="string">
            <text:p>137520</text:p>
          </table:table-cell>
          <table:table-cell office:string-value="62480" office:value-type="string">
            <text:p>62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" office:value-type="string">
            <text:p>50</text:p>
          </table:table-cell>
          <table:table-cell office:string-value="450" office:value-type="string">
            <text:p>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104" office:value-type="string">
            <text:p>7104</text:p>
          </table:table-cell>
          <table:table-cell office:string-value="72896" office:value-type="string">
            <text:p>72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301" office:value-type="string">
            <text:p>1301</text:p>
          </table:table-cell>
          <table:table-cell office:string-value="23699" office:value-type="string">
            <text:p>23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924" office:value-type="string">
            <text:p>5924</text:p>
          </table:table-cell>
          <table:table-cell office:string-value="6076" office:value-type="string">
            <text:p>6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1128" office:value-type="string">
            <text:p>91128</text:p>
          </table:table-cell>
          <table:table-cell office:string-value="108872" office:value-type="string">
            <text:p>1088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8495" office:value-type="string">
            <text:p>8495</text:p>
          </table:table-cell>
          <table:table-cell office:string-value="99505" office:value-type="string">
            <text:p>995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45569" office:value-type="string">
            <text:p>45569</text:p>
          </table:table-cell>
          <table:table-cell office:string-value="34431" office:value-type="string">
            <text:p>344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238" office:value-type="string">
            <text:p>1238</text:p>
          </table:table-cell>
          <table:table-cell office:string-value="1762" office:value-type="string">
            <text:p>17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33945" office:value-type="string">
            <text:p>33945</text:p>
          </table:table-cell>
          <table:table-cell office:string-value="66055" office:value-type="string">
            <text:p>660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0" office:value-type="string">
            <text:p>30</text:p>
          </table:table-cell>
          <table:table-cell office:string-value="1270" office:value-type="string">
            <text:p>12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0" office:value-type="string">
            <text:p>110</text:p>
          </table:table-cell>
          <table:table-cell office:string-value="1190" office:value-type="string">
            <text:p>11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0" office:value-type="string">
            <text:p>140</text:p>
          </table:table-cell>
          <table:table-cell office:string-value="160" office:value-type="string">
            <text:p>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431" office:value-type="string">
            <text:p>6431</text:p>
          </table:table-cell>
          <table:table-cell office:string-value="25569" office:value-type="string">
            <text:p>255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244" office:value-type="string">
            <text:p>5244</text:p>
          </table:table-cell>
          <table:table-cell office:string-value="14756" office:value-type="string">
            <text:p>147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42" office:value-type="string">
            <text:p>4142</text:p>
          </table:table-cell>
          <table:table-cell office:string-value="35858" office:value-type="string">
            <text:p>358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006" office:value-type="string">
            <text:p>7006</text:p>
          </table:table-cell>
          <table:table-cell office:string-value="394" office:value-type="string">
            <text:p>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01" office:value-type="string">
            <text:p>601</text:p>
          </table:table-cell>
          <table:table-cell office:string-value="299399" office:value-type="string">
            <text:p>2993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21547" office:value-type="string">
            <text:p>121547</text:p>
          </table:table-cell>
          <table:table-cell office:string-value="153453" office:value-type="string">
            <text:p>1534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26" office:value-type="string">
            <text:p>126</text:p>
          </table:table-cell>
          <table:table-cell office:string-value="974" office:value-type="string">
            <text:p>9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44318" office:value-type="string">
            <text:p>44318</text:p>
          </table:table-cell>
          <table:table-cell office:string-value="92482" office:value-type="string">
            <text:p>92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5999" office:value-type="string">
            <text:p>75999</text:p>
          </table:table-cell>
          <table:table-cell office:string-value="14001" office:value-type="string">
            <text:p>14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500" office:value-type="string">
            <text:p>550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0969" office:value-type="string">
            <text:p>20969</text:p>
          </table:table-cell>
          <table:table-cell office:string-value="1031" office:value-type="string">
            <text:p>10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500" office:value-type="string">
            <text:p>4500</text:p>
          </table:table-cell>
          <table:table-cell office:string-value="18200" office:value-type="string">
            <text:p>18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3751" office:value-type="string">
            <text:p>33751</text:p>
          </table:table-cell>
          <table:table-cell office:string-value="66249" office:value-type="string">
            <text:p>66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6601" office:value-type="string">
            <text:p>46601</text:p>
          </table:table-cell>
          <table:table-cell office:string-value="63399" office:value-type="string">
            <text:p>63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43" office:value-type="string">
            <text:p>2243</text:p>
          </table:table-cell>
          <table:table-cell office:string-value="52757" office:value-type="string">
            <text:p>527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9591" office:value-type="string">
            <text:p>19591</text:p>
          </table:table-cell>
          <table:table-cell office:string-value="74409" office:value-type="string">
            <text:p>744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48000" office:value-type="string">
            <text:p>148000</text:p>
          </table:table-cell>
          <table:table-cell office:string-value="4540" office:value-type="string">
            <text:p>4540</text:p>
          </table:table-cell>
          <table:table-cell office:string-value="143460" office:value-type="string">
            <text:p>1434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4968" office:value-type="string">
            <text:p>54968</text:p>
          </table:table-cell>
          <table:table-cell office:string-value="125032" office:value-type="string">
            <text:p>1250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1" office:value-type="string">
            <text:p>16001</text:p>
          </table:table-cell>
          <table:table-cell office:string-value="143999" office:value-type="string">
            <text:p>14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89" office:value-type="string">
            <text:p>1089</text:p>
          </table:table-cell>
          <table:table-cell office:string-value="1911" office:value-type="string">
            <text:p>19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950" office:value-type="string">
            <text:p>2950</text:p>
          </table:table-cell>
          <table:table-cell office:string-value="88050" office:value-type="string">
            <text:p>88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6401" office:value-type="string">
            <text:p>16401</text:p>
          </table:table-cell>
          <table:table-cell office:string-value="108599" office:value-type="string">
            <text:p>10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1354" office:value-type="string">
            <text:p>61354</text:p>
          </table:table-cell>
          <table:table-cell office:string-value="51046" office:value-type="string">
            <text:p>51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696" office:value-type="string">
            <text:p>1696</text:p>
          </table:table-cell>
          <table:table-cell office:string-value="6754" office:value-type="string">
            <text:p>67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51" office:value-type="string">
            <text:p>4251</text:p>
          </table:table-cell>
          <table:table-cell office:string-value="23076" office:value-type="string">
            <text:p>230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550" office:value-type="string">
            <text:p>1550</text:p>
          </table:table-cell>
          <table:table-cell office:string-value="9450" office:value-type="string">
            <text:p>94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8201" office:value-type="string">
            <text:p>18201</text:p>
          </table:table-cell>
          <table:table-cell office:string-value="45159" office:value-type="string">
            <text:p>45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460" office:value-type="string">
            <text:p>5460</text:p>
          </table:table-cell>
          <table:table-cell office:string-value="9540" office:value-type="string">
            <text:p>9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6467" office:value-type="string">
            <text:p>126467</text:p>
          </table:table-cell>
          <table:table-cell office:string-value="63533" office:value-type="string">
            <text:p>635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44" office:value-type="string">
            <text:p>844</text:p>
          </table:table-cell>
          <table:table-cell office:string-value="4156" office:value-type="string">
            <text:p>4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7265" office:value-type="string">
            <text:p>17265</text:p>
          </table:table-cell>
          <table:table-cell office:string-value="20735" office:value-type="string">
            <text:p>20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200" office:value-type="string">
            <text:p>200</text:p>
          </table:table-cell>
          <table:table-cell office:string-value="10200" office:value-type="string">
            <text:p>10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500" office:value-type="string">
            <text:p>62500</text:p>
          </table:table-cell>
          <table:table-cell office:string-value="137500" office:value-type="string">
            <text:p>137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59" office:value-type="string">
            <text:p>1259</text:p>
          </table:table-cell>
          <table:table-cell office:string-value="2101" office:value-type="string">
            <text:p>21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2225" office:value-type="string">
            <text:p>62225</text:p>
          </table:table-cell>
          <table:table-cell office:string-value="112775" office:value-type="string">
            <text:p>1127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1146" office:value-type="string">
            <text:p>41146</text:p>
          </table:table-cell>
          <table:table-cell office:string-value="58854" office:value-type="string">
            <text:p>588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0211" office:value-type="string">
            <text:p>10211</text:p>
          </table:table-cell>
          <table:table-cell office:string-value="129789" office:value-type="string">
            <text:p>12978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6201" office:value-type="string">
            <text:p>26201</text:p>
          </table:table-cell>
          <table:table-cell office:string-value="58799" office:value-type="string">
            <text:p>58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67702" office:value-type="string">
            <text:p>67702</text:p>
          </table:table-cell>
          <table:table-cell office:string-value="332298" office:value-type="string">
            <text:p>3322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4037" office:value-type="string">
            <text:p>74037</text:p>
          </table:table-cell>
          <table:table-cell office:string-value="325963" office:value-type="string">
            <text:p>3259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26" office:value-type="string">
            <text:p>226</text:p>
          </table:table-cell>
          <table:table-cell office:string-value="767" office:value-type="string">
            <text:p>7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48" office:value-type="string">
            <text:p>1248</text:p>
          </table:table-cell>
          <table:table-cell office:string-value="78752" office:value-type="string">
            <text:p>78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8639" office:value-type="string">
            <text:p>28639</text:p>
          </table:table-cell>
          <table:table-cell office:string-value="61361" office:value-type="string">
            <text:p>613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58" office:value-type="string">
            <text:p>3658</text:p>
          </table:table-cell>
          <table:table-cell office:string-value="36342" office:value-type="string">
            <text:p>36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5" office:value-type="string">
            <text:p>35</text:p>
          </table:table-cell>
          <table:table-cell office:string-value="172965" office:value-type="string">
            <text:p>1729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8548" office:value-type="string">
            <text:p>158548</text:p>
          </table:table-cell>
          <table:table-cell office:string-value="385452" office:value-type="string">
            <text:p>385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3459" office:value-type="string">
            <text:p>33459</text:p>
          </table:table-cell>
          <table:table-cell office:string-value="51641" office:value-type="string">
            <text:p>516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2415" office:value-type="string">
            <text:p>2415</text:p>
          </table:table-cell>
          <table:table-cell office:string-value="20385" office:value-type="string">
            <text:p>203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30" office:value-type="string">
            <text:p>930</text:p>
          </table:table-cell>
          <table:table-cell office:string-value="8326" office:value-type="string">
            <text:p>83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839" office:value-type="string">
            <text:p>34839</text:p>
          </table:table-cell>
          <table:table-cell office:string-value="40161" office:value-type="string">
            <text:p>401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53091" office:value-type="string">
            <text:p>53091</text:p>
          </table:table-cell>
          <table:table-cell office:string-value="44909" office:value-type="string">
            <text:p>449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92685" office:value-type="string">
            <text:p>92685</text:p>
          </table:table-cell>
          <table:table-cell office:string-value="182315" office:value-type="string">
            <text:p>18231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42" office:value-type="string">
            <text:p>5242</text:p>
          </table:table-cell>
          <table:table-cell office:string-value="32758" office:value-type="string">
            <text:p>32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1507" office:value-type="string">
            <text:p>331507</text:p>
          </table:table-cell>
          <table:table-cell office:string-value="22693" office:value-type="string">
            <text:p>2269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5423" office:value-type="string">
            <text:p>15423</text:p>
          </table:table-cell>
          <table:table-cell office:string-value="68577" office:value-type="string">
            <text:p>685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001" office:value-type="string">
            <text:p>52001</text:p>
          </table:table-cell>
          <table:table-cell office:string-value="147999" office:value-type="string">
            <text:p>14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53560" office:value-type="string">
            <text:p>53560</text:p>
          </table:table-cell>
          <table:table-cell office:string-value="261440" office:value-type="string">
            <text:p>26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28" office:value-type="string">
            <text:p>1028</text:p>
          </table:table-cell>
          <table:table-cell office:string-value="148972" office:value-type="string">
            <text:p>1489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509" office:value-type="string">
            <text:p>8509</text:p>
          </table:table-cell>
          <table:table-cell office:string-value="54652" office:value-type="string">
            <text:p>546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01" office:value-type="string">
            <text:p>1301</text:p>
          </table:table-cell>
          <table:table-cell office:string-value="19699" office:value-type="string">
            <text:p>19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97616" office:value-type="string">
            <text:p>497616</text:p>
          </table:table-cell>
          <table:table-cell office:string-value="602384" office:value-type="string">
            <text:p>60238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5204" office:value-type="string">
            <text:p>205204</text:p>
          </table:table-cell>
          <table:table-cell office:string-value="597796" office:value-type="string">
            <text:p>597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726" office:value-type="string">
            <text:p>2726</text:p>
          </table:table-cell>
          <table:table-cell office:string-value="12274" office:value-type="string">
            <text:p>122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8482" office:value-type="string">
            <text:p>8482</text:p>
          </table:table-cell>
          <table:table-cell office:string-value="126518" office:value-type="string">
            <text:p>126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483" office:value-type="string">
            <text:p>2483</text:p>
          </table:table-cell>
          <table:table-cell office:string-value="9967" office:value-type="string">
            <text:p>99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71" office:value-type="string">
            <text:p>2171</text:p>
          </table:table-cell>
          <table:table-cell office:string-value="97829" office:value-type="string">
            <text:p>978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996" office:value-type="string">
            <text:p>1996</text:p>
          </table:table-cell>
          <table:table-cell office:string-value="29541" office:value-type="string">
            <text:p>29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079" office:value-type="string">
            <text:p>34079</text:p>
          </table:table-cell>
          <table:table-cell office:string-value="165921" office:value-type="string">
            <text:p>1659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80402" office:value-type="string">
            <text:p>80402</text:p>
          </table:table-cell>
          <table:table-cell office:string-value="52290" office:value-type="string">
            <text:p>5229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93431" office:value-type="string">
            <text:p>93431</text:p>
          </table:table-cell>
          <table:table-cell office:string-value="381569" office:value-type="string">
            <text:p>3815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15:18</meta:creation-date>
    <meta:editing-cycles>1</meta:editing-cycles>
    <dc:language>en</dc:language>
    <dc:creator>ZETHOU-WWEXT01P$</dc:creator>
    <dc:date>2025-06-02T06:15:19</dc:date>
    <meta:editing-duration>PT0.541S</meta:editing-duration>
  </office:meta>
</office:document-meta>
</file>