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60" office:value-type="string">
            <text:p>360</text:p>
          </table:table-cell>
          <table:table-cell office:string-value="1740" office:value-type="string">
            <text:p>1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4" office:value-type="string">
            <text:p>494</text:p>
          </table:table-cell>
          <table:table-cell office:string-value="231" office:value-type="string">
            <text:p>2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8" office:value-type="string">
            <text:p>468</text:p>
          </table:table-cell>
          <table:table-cell office:string-value="1532" office:value-type="string">
            <text:p>15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15" office:value-type="string">
            <text:p>1715</text:p>
          </table:table-cell>
          <table:table-cell office:string-value="6285" office:value-type="string">
            <text:p>62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80" office:value-type="string">
            <text:p>1180</text:p>
          </table:table-cell>
          <table:table-cell office:string-value="3620" office:value-type="string">
            <text:p>3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415" office:value-type="string">
            <text:p>415</text:p>
          </table:table-cell>
          <table:table-cell office:string-value="2709" office:value-type="string">
            <text:p>27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98" office:value-type="string">
            <text:p>98</text:p>
          </table:table-cell>
          <table:table-cell office:string-value="1402" office:value-type="string">
            <text:p>1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8" office:value-type="string">
            <text:p>1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041" office:value-type="string">
            <text:p>2041</text:p>
          </table:table-cell>
          <table:table-cell office:string-value="16959" office:value-type="string">
            <text:p>16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8" office:value-type="string">
            <text:p>178</text:p>
          </table:table-cell>
          <table:table-cell office:string-value="1828" office:value-type="string">
            <text:p>18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1" office:value-type="string">
            <text:p>71</text:p>
          </table:table-cell>
          <table:table-cell office:string-value="1229" office:value-type="string">
            <text:p>1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5" office:value-type="string">
            <text:p>5</text:p>
          </table:table-cell>
          <table:table-cell office:string-value="1975" office:value-type="string">
            <text:p>1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38" office:value-type="string">
            <text:p>138</text:p>
          </table:table-cell>
          <table:table-cell office:string-value="2362" office:value-type="string">
            <text:p>2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30" office:value-type="string">
            <text:p>30</text:p>
          </table:table-cell>
          <table:table-cell office:string-value="1035" office:value-type="string">
            <text:p>10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43" office:value-type="string">
            <text:p>143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89" office:value-type="string">
            <text:p>489</text:p>
          </table:table-cell>
          <table:table-cell office:string-value="10811" office:value-type="string">
            <text:p>10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5" office:value-type="string">
            <text:p>95</text:p>
          </table:table-cell>
          <table:table-cell office:string-value="2605" office:value-type="string">
            <text:p>2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6" office:value-type="string">
            <text:p>106</text:p>
          </table:table-cell>
          <table:table-cell office:string-value="1394" office:value-type="string">
            <text:p>1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8" office:value-type="string">
            <text:p>58</text:p>
          </table:table-cell>
          <table:table-cell office:string-value="742" office:value-type="string">
            <text:p>7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1" office:value-type="string">
            <text:p>101</text:p>
          </table:table-cell>
          <table:table-cell office:string-value="1599" office:value-type="string">
            <text:p>15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3" office:value-type="string">
            <text:p>43</text:p>
          </table:table-cell>
          <table:table-cell office:string-value="582" office:value-type="string">
            <text:p>5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14" office:value-type="string">
            <text:p>114</text:p>
          </table:table-cell>
          <table:table-cell office:string-value="973" office:value-type="string">
            <text:p>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0" office:value-type="string">
            <text:p>150</text:p>
          </table:table-cell>
          <table:table-cell office:string-value="490" office:value-type="string">
            <text:p>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93" office:value-type="string">
            <text:p>193</text:p>
          </table:table-cell>
          <table:table-cell office:string-value="14407" office:value-type="string">
            <text:p>14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99" office:value-type="string">
            <text:p>99</text:p>
          </table:table-cell>
          <table:table-cell office:string-value="13601" office:value-type="string">
            <text:p>136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63" office:value-type="string">
            <text:p>463</text:p>
          </table:table-cell>
          <table:table-cell office:string-value="9537" office:value-type="string">
            <text:p>9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356" office:value-type="string">
            <text:p>356</text:p>
          </table:table-cell>
          <table:table-cell office:string-value="2808" office:value-type="string">
            <text:p>2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300" office:value-type="string">
            <text:p>7300</text:p>
          </table:table-cell>
          <table:table-cell office:string-value="3700" office:value-type="string">
            <text:p>3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02" office:value-type="string">
            <text:p>302</text:p>
          </table:table-cell>
          <table:table-cell office:string-value="7698" office:value-type="string">
            <text:p>7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63" office:value-type="string">
            <text:p>3463</text:p>
          </table:table-cell>
          <table:table-cell office:string-value="27437" office:value-type="string">
            <text:p>27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202" office:value-type="string">
            <text:p>202</text:p>
          </table:table-cell>
          <table:table-cell office:string-value="525" office:value-type="string">
            <text:p>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51" office:value-type="string">
            <text:p>51</text:p>
          </table:table-cell>
          <table:table-cell office:string-value="845" office:value-type="string">
            <text:p>8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42" office:value-type="string">
            <text:p>1142</text:p>
          </table:table-cell>
          <table:table-cell office:string-value="32058" office:value-type="string">
            <text:p>320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99" office:value-type="string">
            <text:p>199</text:p>
          </table:table-cell>
          <table:table-cell office:string-value="3326" office:value-type="string">
            <text:p>3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" office:value-type="string">
            <text:p>1</text:p>
          </table:table-cell>
          <table:table-cell office:string-value="459" office:value-type="string">
            <text:p>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24" office:value-type="string">
            <text:p>24</text:p>
          </table:table-cell>
          <table:table-cell office:string-value="417" office:value-type="string">
            <text:p>4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647" office:value-type="string">
            <text:p>647</text:p>
          </table:table-cell>
          <table:table-cell office:string-value="1611" office:value-type="string">
            <text:p>1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12384" office:value-type="string">
            <text:p>12384</text:p>
          </table:table-cell>
          <table:table-cell office:string-value="412616" office:value-type="string">
            <text:p>4126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57" office:value-type="string">
            <text:p>57</text:p>
          </table:table-cell>
          <table:table-cell office:string-value="63" office:value-type="string">
            <text:p>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2728" office:value-type="string">
            <text:p>2728</text:p>
          </table:table-cell>
          <table:table-cell office:string-value="106272" office:value-type="string">
            <text:p>1062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7676" office:value-type="string">
            <text:p>7676</text:p>
          </table:table-cell>
          <table:table-cell office:string-value="96324" office:value-type="string">
            <text:p>963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8000" office:value-type="string">
            <text:p>48000</text:p>
          </table:table-cell>
          <table:table-cell office:string-value="92000" office:value-type="string">
            <text:p>9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97" office:value-type="string">
            <text:p>7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5641" office:value-type="string">
            <text:p>65641</text:p>
          </table:table-cell>
          <table:table-cell office:string-value="134359" office:value-type="string">
            <text:p>1343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456" office:value-type="string">
            <text:p>3456</text:p>
          </table:table-cell>
          <table:table-cell office:string-value="76544" office:value-type="string">
            <text:p>765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593" office:value-type="string">
            <text:p>593</text:p>
          </table:table-cell>
          <table:table-cell office:string-value="9457" office:value-type="string">
            <text:p>94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73" office:value-type="string">
            <text:p>5573</text:p>
          </table:table-cell>
          <table:table-cell office:string-value="6427" office:value-type="string">
            <text:p>6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7233" office:value-type="string">
            <text:p>137233</text:p>
          </table:table-cell>
          <table:table-cell office:string-value="62767" office:value-type="string">
            <text:p>627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7233" office:value-type="string">
            <text:p>137233</text:p>
          </table:table-cell>
          <table:table-cell office:string-value="62767" office:value-type="string">
            <text:p>627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5023" office:value-type="string">
            <text:p>55023</text:p>
          </table:table-cell>
          <table:table-cell office:string-value="52977" office:value-type="string">
            <text:p>529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5023" office:value-type="string">
            <text:p>55023</text:p>
          </table:table-cell>
          <table:table-cell office:string-value="52977" office:value-type="string">
            <text:p>529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2456" office:value-type="string">
            <text:p>62456</text:p>
          </table:table-cell>
          <table:table-cell office:string-value="17544" office:value-type="string">
            <text:p>175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2456" office:value-type="string">
            <text:p>62456</text:p>
          </table:table-cell>
          <table:table-cell office:string-value="17544" office:value-type="string">
            <text:p>175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5" office:value-type="string">
            <text:p>175</text:p>
          </table:table-cell>
          <table:table-cell office:string-value="1125" office:value-type="string">
            <text:p>1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27" office:value-type="string">
            <text:p>127</text:p>
          </table:table-cell>
          <table:table-cell office:string-value="1173" office:value-type="string">
            <text:p>11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5" office:value-type="string">
            <text:p>225</text:p>
          </table:table-cell>
          <table:table-cell office:string-value="1075" office:value-type="string">
            <text:p>1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9" office:value-type="string">
            <text:p>139</text:p>
          </table:table-cell>
          <table:table-cell office:string-value="161" office:value-type="string">
            <text:p>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0131" office:value-type="string">
            <text:p>10131</text:p>
          </table:table-cell>
          <table:table-cell office:string-value="9869" office:value-type="string">
            <text:p>9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514" office:value-type="string">
            <text:p>4514</text:p>
          </table:table-cell>
          <table:table-cell office:string-value="15486" office:value-type="string">
            <text:p>154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500" office:value-type="string">
            <text:p>2500</text:p>
          </table:table-cell>
          <table:table-cell office:string-value="105500" office:value-type="string">
            <text:p>10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500" office:value-type="string">
            <text:p>2500</text:p>
          </table:table-cell>
          <table:table-cell office:string-value="105500" office:value-type="string">
            <text:p>105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26" office:value-type="string">
            <text:p>3926</text:p>
          </table:table-cell>
          <table:table-cell office:string-value="36074" office:value-type="string">
            <text:p>36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03" office:value-type="string">
            <text:p>67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651" office:value-type="string">
            <text:p>17651</text:p>
          </table:table-cell>
          <table:table-cell office:string-value="282349" office:value-type="string">
            <text:p>282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651" office:value-type="string">
            <text:p>17651</text:p>
          </table:table-cell>
          <table:table-cell office:string-value="282349" office:value-type="string">
            <text:p>2823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697" office:value-type="string">
            <text:p>1697</text:p>
          </table:table-cell>
          <table:table-cell office:string-value="133" office:value-type="string">
            <text:p>1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1" office:value-type="string">
            <text:p>71</text:p>
          </table:table-cell>
          <table:table-cell office:string-value="929" office:value-type="string">
            <text:p>9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7" office:value-type="string">
            <text:p>177</text:p>
          </table:table-cell>
          <table:table-cell office:string-value="923" office:value-type="string">
            <text:p>9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607" office:value-type="string">
            <text:p>1607</text:p>
          </table:table-cell>
          <table:table-cell office:string-value="4393" office:value-type="string">
            <text:p>43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1957" office:value-type="string">
            <text:p>111957</text:p>
          </table:table-cell>
          <table:table-cell office:string-value="24843" office:value-type="string">
            <text:p>248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1957" office:value-type="string">
            <text:p>111957</text:p>
          </table:table-cell>
          <table:table-cell office:string-value="24843" office:value-type="string">
            <text:p>2484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0" office:value-type="string">
            <text:p>66990</text:p>
          </table:table-cell>
          <table:table-cell office:string-value="23010" office:value-type="string">
            <text:p>230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200" office:value-type="string">
            <text:p>6200</text:p>
          </table:table-cell>
          <table:table-cell office:string-value="3800" office:value-type="string">
            <text:p>3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6939" office:value-type="string">
            <text:p>16939</text:p>
          </table:table-cell>
          <table:table-cell office:string-value="5061" office:value-type="string">
            <text:p>50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" office:value-type="string">
            <text:p>2</text:p>
          </table:table-cell>
          <table:table-cell office:string-value="22698" office:value-type="string">
            <text:p>22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6562" office:value-type="string">
            <text:p>56562</text:p>
          </table:table-cell>
          <table:table-cell office:string-value="43438" office:value-type="string">
            <text:p>434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6562" office:value-type="string">
            <text:p>56562</text:p>
          </table:table-cell>
          <table:table-cell office:string-value="43438" office:value-type="string">
            <text:p>434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81" office:value-type="string">
            <text:p>45681</text:p>
          </table:table-cell>
          <table:table-cell office:string-value="64319" office:value-type="string">
            <text:p>643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81" office:value-type="string">
            <text:p>45681</text:p>
          </table:table-cell>
          <table:table-cell office:string-value="64319" office:value-type="string">
            <text:p>643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1" office:value-type="string">
            <text:p>1</text:p>
          </table:table-cell>
          <table:table-cell office:string-value="134999" office:value-type="string">
            <text:p>13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1" office:value-type="string">
            <text:p>41</text:p>
          </table:table-cell>
          <table:table-cell office:string-value="659" office:value-type="string">
            <text:p>6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3" office:value-type="string">
            <text:p>1503</text:p>
          </table:table-cell>
          <table:table-cell office:string-value="1497" office:value-type="string">
            <text:p>1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3" office:value-type="string">
            <text:p>1503</text:p>
          </table:table-cell>
          <table:table-cell office:string-value="1497" office:value-type="string">
            <text:p>1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201" office:value-type="string">
            <text:p>6201</text:p>
          </table:table-cell>
          <table:table-cell office:string-value="50799" office:value-type="string">
            <text:p>50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9" office:value-type="string">
            <text:p>1019</text:p>
          </table:table-cell>
          <table:table-cell office:string-value="7431" office:value-type="string">
            <text:p>74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9" office:value-type="string">
            <text:p>1019</text:p>
          </table:table-cell>
          <table:table-cell office:string-value="7431" office:value-type="string">
            <text:p>74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2" office:value-type="string">
            <text:p>2</text:p>
          </table:table-cell>
          <table:table-cell office:string-value="103" office:value-type="string">
            <text:p>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26" office:value-type="string">
            <text:p>26</text:p>
          </table:table-cell>
          <table:table-cell office:string-value="5462" office:value-type="string">
            <text:p>54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6" office:value-type="string">
            <text:p>16</text:p>
          </table:table-cell>
          <table:table-cell office:string-value="6334" office:value-type="string">
            <text:p>63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50" office:value-type="string">
            <text:p>1750</text:p>
          </table:table-cell>
          <table:table-cell office:string-value="18250" office:value-type="string">
            <text:p>18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50" office:value-type="string">
            <text:p>1750</text:p>
          </table:table-cell>
          <table:table-cell office:string-value="18250" office:value-type="string">
            <text:p>18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537" office:value-type="string">
            <text:p>5537</text:p>
          </table:table-cell>
          <table:table-cell office:string-value="9463" office:value-type="string">
            <text:p>94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43000" office:value-type="string">
            <text:p>143000</text:p>
          </table:table-cell>
          <table:table-cell office:string-value="47000" office:value-type="string">
            <text:p>4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43000" office:value-type="string">
            <text:p>143000</text:p>
          </table:table-cell>
          <table:table-cell office:string-value="47000" office:value-type="string">
            <text:p>47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3271" office:value-type="string">
            <text:p>23271</text:p>
          </table:table-cell>
          <table:table-cell office:string-value="14729" office:value-type="string">
            <text:p>147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3271" office:value-type="string">
            <text:p>23271</text:p>
          </table:table-cell>
          <table:table-cell office:string-value="14729" office:value-type="string">
            <text:p>147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317" office:value-type="string">
            <text:p>66317</text:p>
          </table:table-cell>
          <table:table-cell office:string-value="108683" office:value-type="string">
            <text:p>1086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317" office:value-type="string">
            <text:p>66317</text:p>
          </table:table-cell>
          <table:table-cell office:string-value="108683" office:value-type="string">
            <text:p>1086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110" office:value-type="string">
            <text:p>50110</text:p>
          </table:table-cell>
          <table:table-cell office:string-value="69890" office:value-type="string">
            <text:p>698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110" office:value-type="string">
            <text:p>50110</text:p>
          </table:table-cell>
          <table:table-cell office:string-value="69890" office:value-type="string">
            <text:p>698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659" office:value-type="string">
            <text:p>21659</text:p>
          </table:table-cell>
          <table:table-cell office:string-value="78341" office:value-type="string">
            <text:p>783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751" office:value-type="string">
            <text:p>1751</text:p>
          </table:table-cell>
          <table:table-cell office:string-value="138249" office:value-type="string">
            <text:p>1382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751" office:value-type="string">
            <text:p>1751</text:p>
          </table:table-cell>
          <table:table-cell office:string-value="138249" office:value-type="string">
            <text:p>1382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40776" office:value-type="string">
            <text:p>40776</text:p>
          </table:table-cell>
          <table:table-cell office:string-value="44224" office:value-type="string">
            <text:p>442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93679" office:value-type="string">
            <text:p>293679</text:p>
          </table:table-cell>
          <table:table-cell office:string-value="106321" office:value-type="string">
            <text:p>1063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93679" office:value-type="string">
            <text:p>293679</text:p>
          </table:table-cell>
          <table:table-cell office:string-value="106321" office:value-type="string">
            <text:p>1063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5233" office:value-type="string">
            <text:p>55233</text:p>
          </table:table-cell>
          <table:table-cell office:string-value="344767" office:value-type="string">
            <text:p>3447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5233" office:value-type="string">
            <text:p>55233</text:p>
          </table:table-cell>
          <table:table-cell office:string-value="344767" office:value-type="string">
            <text:p>34476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590" office:value-type="string">
            <text:p>1590</text:p>
          </table:table-cell>
          <table:table-cell office:string-value="49810" office:value-type="string">
            <text:p>49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9" office:value-type="string">
            <text:p>299</text:p>
          </table:table-cell>
          <table:table-cell office:string-value="694" office:value-type="string">
            <text:p>6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687" office:value-type="string">
            <text:p>5687</text:p>
          </table:table-cell>
          <table:table-cell office:string-value="74313" office:value-type="string">
            <text:p>743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328" office:value-type="string">
            <text:p>2328</text:p>
          </table:table-cell>
          <table:table-cell office:string-value="922" office:value-type="string">
            <text:p>9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4091" office:value-type="string">
            <text:p>34091</text:p>
          </table:table-cell>
          <table:table-cell office:string-value="55909" office:value-type="string">
            <text:p>55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215" office:value-type="string">
            <text:p>5215</text:p>
          </table:table-cell>
          <table:table-cell office:string-value="34785" office:value-type="string">
            <text:p>34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6186" office:value-type="string">
            <text:p>6186</text:p>
          </table:table-cell>
          <table:table-cell office:string-value="166814" office:value-type="string">
            <text:p>1668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36659" office:value-type="string">
            <text:p>136659</text:p>
          </table:table-cell>
          <table:table-cell office:string-value="407341" office:value-type="string">
            <text:p>407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5771" office:value-type="string">
            <text:p>15771</text:p>
          </table:table-cell>
          <table:table-cell office:string-value="69329" office:value-type="string">
            <text:p>69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263" office:value-type="string">
            <text:p>4263</text:p>
          </table:table-cell>
          <table:table-cell office:string-value="18537" office:value-type="string">
            <text:p>18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203" office:value-type="string">
            <text:p>203</text:p>
          </table:table-cell>
          <table:table-cell office:string-value="9053" office:value-type="string">
            <text:p>90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937" office:value-type="string">
            <text:p>34937</text:p>
          </table:table-cell>
          <table:table-cell office:string-value="40063" office:value-type="string">
            <text:p>400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937" office:value-type="string">
            <text:p>34937</text:p>
          </table:table-cell>
          <table:table-cell office:string-value="40063" office:value-type="string">
            <text:p>400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30629" office:value-type="string">
            <text:p>30629</text:p>
          </table:table-cell>
          <table:table-cell office:string-value="67371" office:value-type="string">
            <text:p>673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28" office:value-type="string">
            <text:p>128</text:p>
          </table:table-cell>
          <table:table-cell office:string-value="1054" office:value-type="string">
            <text:p>1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55" office:value-type="string">
            <text:p>155</text:p>
          </table:table-cell>
          <table:table-cell office:string-value="3095" office:value-type="string">
            <text:p>30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97082" office:value-type="string">
            <text:p>197082</text:p>
          </table:table-cell>
          <table:table-cell office:string-value="77918" office:value-type="string">
            <text:p>779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7" office:value-type="string">
            <text:p>327</text:p>
          </table:table-cell>
          <table:table-cell office:string-value="37673" office:value-type="string">
            <text:p>37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2362" office:value-type="string">
            <text:p>332362</text:p>
          </table:table-cell>
          <table:table-cell office:string-value="21838" office:value-type="string">
            <text:p>218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798" office:value-type="string">
            <text:p>5798</text:p>
          </table:table-cell>
          <table:table-cell office:string-value="124202" office:value-type="string">
            <text:p>1242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7285" office:value-type="string">
            <text:p>7285</text:p>
          </table:table-cell>
          <table:table-cell office:string-value="142715" office:value-type="string">
            <text:p>1427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7285" office:value-type="string">
            <text:p>7285</text:p>
          </table:table-cell>
          <table:table-cell office:string-value="142715" office:value-type="string">
            <text:p>14271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4001" office:value-type="string">
            <text:p>104001</text:p>
          </table:table-cell>
          <table:table-cell office:string-value="95999" office:value-type="string">
            <text:p>9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6202" office:value-type="string">
            <text:p>46202</text:p>
          </table:table-cell>
          <table:table-cell office:string-value="268798" office:value-type="string">
            <text:p>2687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307" office:value-type="string">
            <text:p>1307</text:p>
          </table:table-cell>
          <table:table-cell office:string-value="148693" office:value-type="string">
            <text:p>148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0465" office:value-type="string">
            <text:p>10465</text:p>
          </table:table-cell>
          <table:table-cell office:string-value="52696" office:value-type="string">
            <text:p>52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0465" office:value-type="string">
            <text:p>10465</text:p>
          </table:table-cell>
          <table:table-cell office:string-value="52696" office:value-type="string">
            <text:p>5269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808855" office:value-type="string">
            <text:p>808855</text:p>
          </table:table-cell>
          <table:table-cell office:string-value="291145" office:value-type="string">
            <text:p>29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808855" office:value-type="string">
            <text:p>808855</text:p>
          </table:table-cell>
          <table:table-cell office:string-value="291145" office:value-type="string">
            <text:p>29114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14968" office:value-type="string">
            <text:p>214968</text:p>
          </table:table-cell>
          <table:table-cell office:string-value="588032" office:value-type="string">
            <text:p>5880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14968" office:value-type="string">
            <text:p>214968</text:p>
          </table:table-cell>
          <table:table-cell office:string-value="588032" office:value-type="string">
            <text:p>58803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16" office:value-type="string">
            <text:p>1043916</text:p>
          </table:table-cell>
          <table:table-cell office:string-value="56084" office:value-type="string">
            <text:p>560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16" office:value-type="string">
            <text:p>1043916</text:p>
          </table:table-cell>
          <table:table-cell office:string-value="56084" office:value-type="string">
            <text:p>5608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4201" office:value-type="string">
            <text:p>4201</text:p>
          </table:table-cell>
          <table:table-cell office:string-value="27799" office:value-type="string">
            <text:p>27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4201" office:value-type="string">
            <text:p>4201</text:p>
          </table:table-cell>
          <table:table-cell office:string-value="27799" office:value-type="string">
            <text:p>27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25" office:value-type="string">
            <text:p>125</text:p>
          </table:table-cell>
          <table:table-cell office:string-value="5116" office:value-type="string">
            <text:p>51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675" office:value-type="string">
            <text:p>675</text:p>
          </table:table-cell>
          <table:table-cell office:string-value="14925" office:value-type="string">
            <text:p>14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953" office:value-type="string">
            <text:p>2953</text:p>
          </table:table-cell>
          <table:table-cell office:string-value="28584" office:value-type="string">
            <text:p>285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5111" office:value-type="string">
            <text:p>45111</text:p>
          </table:table-cell>
          <table:table-cell office:string-value="154889" office:value-type="string">
            <text:p>154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93451" office:value-type="string">
            <text:p>93451</text:p>
          </table:table-cell>
          <table:table-cell office:string-value="381549" office:value-type="string">
            <text:p>3815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93451" office:value-type="string">
            <text:p>93451</text:p>
          </table:table-cell>
          <table:table-cell office:string-value="381549" office:value-type="string">
            <text:p>381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43:59</meta:creation-date>
    <meta:editing-cycles>1</meta:editing-cycles>
    <dc:language>en</dc:language>
    <dc:creator>ZETHOU-WWEXT02P$</dc:creator>
    <dc:date>2026-04-25T18:44:01</dc:date>
    <meta:editing-duration>PT1.437S</meta:editing-duration>
  </office:meta>
</office:document-meta>
</file>