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000" office:value-type="string">
            <text:p>1000</text:p>
          </table:table-cell>
          <table:table-cell office:string-value="3100" office:value-type="string">
            <text:p>3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70" office:value-type="string">
            <text:p>14470</text:p>
          </table:table-cell>
          <table:table-cell office:string-value="55530" office:value-type="string">
            <text:p>555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70" office:value-type="string">
            <text:p>14470</text:p>
          </table:table-cell>
          <table:table-cell office:string-value="55530" office:value-type="string">
            <text:p>555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6271" office:value-type="string">
            <text:p>6271</text:p>
          </table:table-cell>
          <table:table-cell office:string-value="147112" office:value-type="string">
            <text:p>1471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6271" office:value-type="string">
            <text:p>6271</text:p>
          </table:table-cell>
          <table:table-cell office:string-value="147112" office:value-type="string">
            <text:p>14711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4759" office:value-type="string">
            <text:p>4759</text:p>
          </table:table-cell>
          <table:table-cell office:string-value="1341" office:value-type="string">
            <text:p>1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4759" office:value-type="string">
            <text:p>4759</text:p>
          </table:table-cell>
          <table:table-cell office:string-value="1241" office:value-type="string">
            <text:p>12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9" office:value-type="string">
            <text:p>199</text:p>
          </table:table-cell>
          <table:table-cell office:string-value="4801" office:value-type="string">
            <text:p>4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846" office:value-type="string">
            <text:p>846</text:p>
          </table:table-cell>
          <table:table-cell office:string-value="19154" office:value-type="string">
            <text:p>191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451" office:value-type="string">
            <text:p>2451</text:p>
          </table:table-cell>
          <table:table-cell office:string-value="3449" office:value-type="string">
            <text:p>34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451" office:value-type="string">
            <text:p>2451</text:p>
          </table:table-cell>
          <table:table-cell office:string-value="3449" office:value-type="string">
            <text:p>34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1658" office:value-type="string">
            <text:p>31658</text:p>
          </table:table-cell>
          <table:table-cell office:string-value="43342" office:value-type="string">
            <text:p>43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9" office:value-type="string">
            <text:p>179</text:p>
          </table:table-cell>
          <table:table-cell office:string-value="2821" office:value-type="string">
            <text:p>28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20" office:value-type="string">
            <text:p>1220</text:p>
          </table:table-cell>
          <table:table-cell office:string-value="6280" office:value-type="string">
            <text:p>62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5" office:value-type="string">
            <text:p>5</text:p>
          </table:table-cell>
          <table:table-cell office:string-value="13995" office:value-type="string">
            <text:p>13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575" office:value-type="string">
            <text:p>5575</text:p>
          </table:table-cell>
          <table:table-cell office:string-value="34425" office:value-type="string">
            <text:p>344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7" office:value-type="string">
            <text:p>77</text:p>
          </table:table-cell>
          <table:table-cell office:string-value="673" office:value-type="string">
            <text:p>6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3518" office:value-type="string">
            <text:p>3518</text:p>
          </table:table-cell>
          <table:table-cell office:string-value="7482" office:value-type="string">
            <text:p>7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200" office:value-type="string">
            <text:p>200</text:p>
          </table:table-cell>
          <table:table-cell office:string-value="4300" office:value-type="string">
            <text:p>4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393" office:value-type="string">
            <text:p>81393</text:p>
          </table:table-cell>
          <table:table-cell office:string-value="155407" office:value-type="string">
            <text:p>155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393" office:value-type="string">
            <text:p>81393</text:p>
          </table:table-cell>
          <table:table-cell office:string-value="155407" office:value-type="string">
            <text:p>15540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9538" office:value-type="string">
            <text:p>19538</text:p>
          </table:table-cell>
          <table:table-cell office:string-value="70462" office:value-type="string">
            <text:p>704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000" office:value-type="string">
            <text:p>2000</text:p>
          </table:table-cell>
          <table:table-cell office:string-value="17000" office:value-type="string">
            <text:p>1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700" office:value-type="string">
            <text:p>1700</text:p>
          </table:table-cell>
          <table:table-cell office:string-value="10800" office:value-type="string">
            <text:p>10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50296" office:value-type="string">
            <text:p>50296</text:p>
          </table:table-cell>
          <table:table-cell office:string-value="764704" office:value-type="string">
            <text:p>7647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2" office:value-type="string">
            <text:p>42</text:p>
          </table:table-cell>
          <table:table-cell office:string-value="1758" office:value-type="string">
            <text:p>1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" office:value-type="string">
            <text:p>20</text:p>
          </table:table-cell>
          <table:table-cell office:string-value="1980" office:value-type="string">
            <text:p>1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50" office:value-type="string">
            <text:p>50</text:p>
          </table:table-cell>
          <table:table-cell office:string-value="1307" office:value-type="string">
            <text:p>13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60" office:value-type="string">
            <text:p>60</text:p>
          </table:table-cell>
          <table:table-cell office:string-value="1140" office:value-type="string">
            <text:p>1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38" office:value-type="string">
            <text:p>1538</text:p>
          </table:table-cell>
          <table:table-cell office:string-value="48462" office:value-type="string">
            <text:p>484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538" office:value-type="string">
            <text:p>1538</text:p>
          </table:table-cell>
          <table:table-cell office:string-value="48462" office:value-type="string">
            <text:p>484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442" office:value-type="string">
            <text:p>3442</text:p>
          </table:table-cell>
          <table:table-cell office:string-value="121558" office:value-type="string">
            <text:p>1215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442" office:value-type="string">
            <text:p>3442</text:p>
          </table:table-cell>
          <table:table-cell office:string-value="121558" office:value-type="string">
            <text:p>1215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48" office:value-type="string">
            <text:p>1148</text:p>
          </table:table-cell>
          <table:table-cell office:string-value="48852" office:value-type="string">
            <text:p>488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02128" office:value-type="string">
            <text:p>402128</text:p>
          </table:table-cell>
          <table:table-cell office:string-value="497872" office:value-type="string">
            <text:p>4978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02128" office:value-type="string">
            <text:p>402128</text:p>
          </table:table-cell>
          <table:table-cell office:string-value="497872" office:value-type="string">
            <text:p>4978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51" office:value-type="string">
            <text:p>33551</text:p>
          </table:table-cell>
          <table:table-cell office:string-value="62449" office:value-type="string">
            <text:p>624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51" office:value-type="string">
            <text:p>33551</text:p>
          </table:table-cell>
          <table:table-cell office:string-value="62449" office:value-type="string">
            <text:p>624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5499" office:value-type="string">
            <text:p>75499</text:p>
          </table:table-cell>
          <table:table-cell office:string-value="194501" office:value-type="string">
            <text:p>194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5499" office:value-type="string">
            <text:p>75499</text:p>
          </table:table-cell>
          <table:table-cell office:string-value="194501" office:value-type="string">
            <text:p>19450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25374" office:value-type="string">
            <text:p>525374</text:p>
          </table:table-cell>
          <table:table-cell office:string-value="324626" office:value-type="string">
            <text:p>3246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25374" office:value-type="string">
            <text:p>525374</text:p>
          </table:table-cell>
          <table:table-cell office:string-value="324626" office:value-type="string">
            <text:p>32462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22543" office:value-type="string">
            <text:p>22543</text:p>
          </table:table-cell>
          <table:table-cell office:string-value="28457" office:value-type="string">
            <text:p>2845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33" office:value-type="string">
            <text:p>6733</text:p>
          </table:table-cell>
          <table:table-cell office:string-value="544067" office:value-type="string">
            <text:p>54406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33" office:value-type="string">
            <text:p>6733</text:p>
          </table:table-cell>
          <table:table-cell office:string-value="544067" office:value-type="string">
            <text:p>5440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4" office:value-type="string">
            <text:p>114</text:p>
          </table:table-cell>
          <table:table-cell office:string-value="49886" office:value-type="string">
            <text:p>498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4" office:value-type="string">
            <text:p>114</text:p>
          </table:table-cell>
          <table:table-cell office:string-value="49886" office:value-type="string">
            <text:p>498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1648" office:value-type="string">
            <text:p>61648</text:p>
          </table:table-cell>
          <table:table-cell office:string-value="624352" office:value-type="string">
            <text:p>6243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1648" office:value-type="string">
            <text:p>61648</text:p>
          </table:table-cell>
          <table:table-cell office:string-value="624352" office:value-type="string">
            <text:p>62435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5" office:value-type="string">
            <text:p>65</text:p>
          </table:table-cell>
          <table:table-cell office:string-value="4497" office:value-type="string">
            <text:p>44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805" office:value-type="string">
            <text:p>2805</text:p>
          </table:table-cell>
          <table:table-cell office:string-value="311195" office:value-type="string">
            <text:p>3111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805" office:value-type="string">
            <text:p>2805</text:p>
          </table:table-cell>
          <table:table-cell office:string-value="311195" office:value-type="string">
            <text:p>3111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38" office:value-type="string">
            <text:p>2438</text:p>
          </table:table-cell>
          <table:table-cell office:string-value="7562" office:value-type="string">
            <text:p>7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3" office:value-type="string">
            <text:p>3</text:p>
          </table:table-cell>
          <table:table-cell office:string-value="197" office:value-type="string">
            <text:p>1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371" office:value-type="string">
            <text:p>371</text:p>
          </table:table-cell>
          <table:table-cell office:string-value="3629" office:value-type="string">
            <text:p>36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7" office:value-type="string">
            <text:p>447</text:p>
          </table:table-cell>
          <table:table-cell office:string-value="4553" office:value-type="string">
            <text:p>45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1" office:value-type="string">
            <text:p>21</text:p>
          </table:table-cell>
          <table:table-cell office:string-value="979" office:value-type="string">
            <text:p>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99" office:value-type="string">
            <text:p>99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13" office:value-type="string">
            <text:p>313</text:p>
          </table:table-cell>
          <table:table-cell office:string-value="3187" office:value-type="string">
            <text:p>31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50" office:value-type="string">
            <text:p>50</text:p>
          </table:table-cell>
          <table:table-cell office:string-value="943" office:value-type="string">
            <text:p>9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48" office:value-type="string">
            <text:p>248</text:p>
          </table:table-cell>
          <table:table-cell office:string-value="4014" office:value-type="string">
            <text:p>40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68" office:value-type="string">
            <text:p>268</text:p>
          </table:table-cell>
          <table:table-cell office:string-value="3332" office:value-type="string">
            <text:p>3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8346" office:value-type="string">
            <text:p>18346</text:p>
          </table:table-cell>
          <table:table-cell office:string-value="236654" office:value-type="string">
            <text:p>2366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75" office:value-type="string">
            <text:p>175</text:p>
          </table:table-cell>
          <table:table-cell office:string-value="9825" office:value-type="string">
            <text:p>98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260" office:value-type="string">
            <text:p>5260</text:p>
          </table:table-cell>
          <table:table-cell office:string-value="4740" office:value-type="string">
            <text:p>47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5" office:value-type="string">
            <text:p>25</text:p>
          </table:table-cell>
          <table:table-cell office:string-value="10975" office:value-type="string">
            <text:p>10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60" office:value-type="string">
            <text:p>160</text:p>
          </table:table-cell>
          <table:table-cell office:string-value="2980" office:value-type="string">
            <text:p>2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4:42:09</meta:creation-date>
    <meta:editing-cycles>1</meta:editing-cycles>
    <dc:language>en</dc:language>
    <dc:creator>ZETHOU-WWEXT01P$</dc:creator>
    <dc:date>2026-04-25T04:42:10</dc:date>
    <meta:editing-duration>PT0.283S</meta:editing-duration>
  </office:meta>
</office:document-meta>
</file>