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6015" office:value-type="string">
            <text:p>106015</text:p>
          </table:table-cell>
          <table:table-cell office:string-value="893985" office:value-type="string">
            <text:p>8939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06015" office:value-type="string">
            <text:p>106015</text:p>
          </table:table-cell>
          <table:table-cell office:string-value="893985" office:value-type="string">
            <text:p>8939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09777" office:value-type="string">
            <text:p>209777</text:p>
          </table:table-cell>
          <table:table-cell office:string-value="790223" office:value-type="string">
            <text:p>79022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64602" office:value-type="string">
            <text:p>64602</text:p>
          </table:table-cell>
          <table:table-cell office:string-value="1335398" office:value-type="string">
            <text:p>133539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66500" office:value-type="string">
            <text:p>66500</text:p>
          </table:table-cell>
          <table:table-cell office:string-value="433500" office:value-type="string">
            <text:p>433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57115" office:value-type="string">
            <text:p>257115</text:p>
          </table:table-cell>
          <table:table-cell office:string-value="242885" office:value-type="string">
            <text:p>2428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0550" office:value-type="string">
            <text:p>50550</text:p>
          </table:table-cell>
          <table:table-cell office:string-value="49450" office:value-type="string">
            <text:p>494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4250" office:value-type="string">
            <text:p>4250</text:p>
          </table:table-cell>
          <table:table-cell office:string-value="243096" office:value-type="string">
            <text:p>2430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50800" office:value-type="string">
            <text:p>50800</text:p>
          </table:table-cell>
          <table:table-cell office:string-value="199200" office:value-type="string">
            <text:p>1992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34000" office:value-type="string">
            <text:p>34000</text:p>
          </table:table-cell>
          <table:table-cell office:string-value="236000" office:value-type="string">
            <text:p>236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82146" office:value-type="string">
            <text:p>82146</text:p>
          </table:table-cell>
          <table:table-cell office:string-value="127854" office:value-type="string">
            <text:p>127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619" office:value-type="string">
            <text:p>460619</text:p>
          </table:table-cell>
          <table:table-cell office:string-value="339381" office:value-type="string">
            <text:p>33938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460619" office:value-type="string">
            <text:p>460619</text:p>
          </table:table-cell>
          <table:table-cell office:string-value="339381" office:value-type="string">
            <text:p>33938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14204" office:value-type="string">
            <text:p>14204</text:p>
          </table:table-cell>
          <table:table-cell office:string-value="50796" office:value-type="string">
            <text:p>5079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99922" office:value-type="string">
            <text:p>99922</text:p>
          </table:table-cell>
          <table:table-cell office:string-value="291078" office:value-type="string">
            <text:p>29107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70" office:value-type="string">
            <text:p>70</text:p>
          </table:table-cell>
          <table:table-cell office:string-value="64930" office:value-type="string">
            <text:p>6493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00" office:value-type="string">
            <text:p>4300</text:p>
          </table:table-cell>
          <table:table-cell office:string-value="195700" office:value-type="string">
            <text:p>1957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88353" office:value-type="string">
            <text:p>488353</text:p>
          </table:table-cell>
          <table:table-cell office:string-value="411647" office:value-type="string">
            <text:p>411647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4195" office:value-type="string">
            <text:p>4195</text:p>
          </table:table-cell>
          <table:table-cell office:string-value="169805" office:value-type="string">
            <text:p>16980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3000" office:value-type="string">
            <text:p>263000</text:p>
          </table:table-cell>
          <table:table-cell office:string-value="137000" office:value-type="string">
            <text:p>137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3715" office:value-type="string">
            <text:p>183715</text:p>
          </table:table-cell>
          <table:table-cell office:string-value="316285" office:value-type="string">
            <text:p>31628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10872" office:value-type="string">
            <text:p>110872</text:p>
          </table:table-cell>
          <table:table-cell office:string-value="315128" office:value-type="string">
            <text:p>31512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82396" office:value-type="string">
            <text:p>182396</text:p>
          </table:table-cell>
          <table:table-cell office:string-value="467604" office:value-type="string">
            <text:p>46760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732271" office:value-type="string">
            <text:p>732271</text:p>
          </table:table-cell>
          <table:table-cell office:string-value="1267729" office:value-type="string">
            <text:p>126772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21385" office:value-type="string">
            <text:p>121385</text:p>
          </table:table-cell>
          <table:table-cell office:string-value="1278615" office:value-type="string">
            <text:p>127861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51821" office:value-type="string">
            <text:p>51821</text:p>
          </table:table-cell>
          <table:table-cell office:string-value="248179" office:value-type="string">
            <text:p>24817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157403" office:value-type="string">
            <text:p>157403</text:p>
          </table:table-cell>
          <table:table-cell office:string-value="342597" office:value-type="string">
            <text:p>34259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63145" office:value-type="string">
            <text:p>63145</text:p>
          </table:table-cell>
          <table:table-cell office:string-value="436855" office:value-type="string">
            <text:p>436855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166287" office:value-type="string">
            <text:p>166287</text:p>
          </table:table-cell>
          <table:table-cell office:string-value="213713" office:value-type="string">
            <text:p>21371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77523" office:value-type="string">
            <text:p>77523</text:p>
          </table:table-cell>
          <table:table-cell office:string-value="672477" office:value-type="string">
            <text:p>67247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32776" office:value-type="string">
            <text:p>132776</text:p>
          </table:table-cell>
          <table:table-cell office:string-value="235224" office:value-type="string">
            <text:p>23522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5000" office:value-type="string">
            <text:p>55000</text:p>
          </table:table-cell>
          <table:table-cell office:string-value="445000" office:value-type="string">
            <text:p>44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22382" office:value-type="string">
            <text:p>22382</text:p>
          </table:table-cell>
          <table:table-cell office:string-value="477618" office:value-type="string">
            <text:p>477618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95973" office:value-type="string">
            <text:p>295973</text:p>
          </table:table-cell>
          <table:table-cell office:string-value="334027" office:value-type="string">
            <text:p>334027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63858" office:value-type="string">
            <text:p>663858</text:p>
          </table:table-cell>
          <table:table-cell office:string-value="446142" office:value-type="string">
            <text:p>446142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25597" office:value-type="string">
            <text:p>125597</text:p>
          </table:table-cell>
          <table:table-cell office:string-value="74403" office:value-type="string">
            <text:p>7440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7T05:32:50</meta:creation-date>
    <meta:editing-cycles>1</meta:editing-cycles>
    <dc:language>en</dc:language>
    <dc:creator>ZETHOU-WWEXT01P$</dc:creator>
    <dc:date>2026-04-27T05:32:50</dc:date>
    <meta:editing-duration>PT0.170S</meta:editing-duration>
  </office:meta>
</office:document-meta>
</file>