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81062" office:value-type="string">
            <text:p>281062</text:p>
          </table:table-cell>
          <table:table-cell office:string-value="718938" office:value-type="string">
            <text:p>71893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5769" office:value-type="string">
            <text:p>15769</text:p>
          </table:table-cell>
          <table:table-cell office:string-value="984231" office:value-type="string">
            <text:p>98423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78596" office:value-type="string">
            <text:p>78596</text:p>
          </table:table-cell>
          <table:table-cell office:string-value="921404" office:value-type="string">
            <text:p>92140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24566" office:value-type="string">
            <text:p>24566</text:p>
          </table:table-cell>
          <table:table-cell office:string-value="1375434" office:value-type="string">
            <text:p>137543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11400" office:value-type="string">
            <text:p>11400</text:p>
          </table:table-cell>
          <table:table-cell office:string-value="488600" office:value-type="string">
            <text:p>4886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68607" office:value-type="string">
            <text:p>268607</text:p>
          </table:table-cell>
          <table:table-cell office:string-value="231393" office:value-type="string">
            <text:p>23139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635" office:value-type="string">
            <text:p>635</text:p>
          </table:table-cell>
          <table:table-cell office:string-value="99365" office:value-type="string">
            <text:p>9936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700" office:value-type="string">
            <text:p>4700</text:p>
          </table:table-cell>
          <table:table-cell office:string-value="242646" office:value-type="string">
            <text:p>24264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61960" office:value-type="string">
            <text:p>61960</text:p>
          </table:table-cell>
          <table:table-cell office:string-value="148040" office:value-type="string">
            <text:p>14804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95000" office:value-type="string">
            <text:p>9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580426" office:value-type="string">
            <text:p>580426</text:p>
          </table:table-cell>
          <table:table-cell office:string-value="219574" office:value-type="string">
            <text:p>21957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4084" office:value-type="string">
            <text:p>14084</text:p>
          </table:table-cell>
          <table:table-cell office:string-value="50916" office:value-type="string">
            <text:p>5091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126210" office:value-type="string">
            <text:p>126210</text:p>
          </table:table-cell>
          <table:table-cell office:string-value="264790" office:value-type="string">
            <text:p>26479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72" office:value-type="string">
            <text:p>72</text:p>
          </table:table-cell>
          <table:table-cell office:string-value="64928" office:value-type="string">
            <text:p>6492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7500" office:value-type="string">
            <text:p>7500</text:p>
          </table:table-cell>
          <table:table-cell office:string-value="192500" office:value-type="string">
            <text:p>192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15934" office:value-type="string">
            <text:p>515934</text:p>
          </table:table-cell>
          <table:table-cell office:string-value="384066" office:value-type="string">
            <text:p>384066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769" office:value-type="string">
            <text:p>17769</text:p>
          </table:table-cell>
          <table:table-cell office:string-value="156231" office:value-type="string">
            <text:p>15623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57587" office:value-type="string">
            <text:p>257587</text:p>
          </table:table-cell>
          <table:table-cell office:string-value="142413" office:value-type="string">
            <text:p>142413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45000" office:value-type="string">
            <text:p>145000</text:p>
          </table:table-cell>
          <table:table-cell office:string-value="355000" office:value-type="string">
            <text:p>35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79848" office:value-type="string">
            <text:p>79848</text:p>
          </table:table-cell>
          <table:table-cell office:string-value="346152" office:value-type="string">
            <text:p>34615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25000" office:value-type="string">
            <text:p>125000</text:p>
          </table:table-cell>
          <table:table-cell office:string-value="525000" office:value-type="string">
            <text:p>52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713149" office:value-type="string">
            <text:p>713149</text:p>
          </table:table-cell>
          <table:table-cell office:string-value="1286851" office:value-type="string">
            <text:p>1286851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67539" office:value-type="string">
            <text:p>167539</text:p>
          </table:table-cell>
          <table:table-cell office:string-value="1232461" office:value-type="string">
            <text:p>123246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166893" office:value-type="string">
            <text:p>166893</text:p>
          </table:table-cell>
          <table:table-cell office:string-value="133107" office:value-type="string">
            <text:p>13310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453772" office:value-type="string">
            <text:p>453772</text:p>
          </table:table-cell>
          <table:table-cell office:string-value="46228" office:value-type="string">
            <text:p>46228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75069" office:value-type="string">
            <text:p>75069</text:p>
          </table:table-cell>
          <table:table-cell office:string-value="424931" office:value-type="string">
            <text:p>42493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9003" office:value-type="string">
            <text:p>19003</text:p>
          </table:table-cell>
          <table:table-cell office:string-value="360997" office:value-type="string">
            <text:p>36099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175250" office:value-type="string">
            <text:p>175250</text:p>
          </table:table-cell>
          <table:table-cell office:string-value="574750" office:value-type="string">
            <text:p>57475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27498" office:value-type="string">
            <text:p>127498</text:p>
          </table:table-cell>
          <table:table-cell office:string-value="240502" office:value-type="string">
            <text:p>24050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65960" office:value-type="string">
            <text:p>65960</text:p>
          </table:table-cell>
          <table:table-cell office:string-value="434040" office:value-type="string">
            <text:p>43404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7017" office:value-type="string">
            <text:p>47017</text:p>
          </table:table-cell>
          <table:table-cell office:string-value="452983" office:value-type="string">
            <text:p>45298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28200" office:value-type="string">
            <text:p>28200</text:p>
          </table:table-cell>
          <table:table-cell office:string-value="601800" office:value-type="string">
            <text:p>6018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519734" office:value-type="string">
            <text:p>519734</text:p>
          </table:table-cell>
          <table:table-cell office:string-value="590266" office:value-type="string">
            <text:p>59026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08:58:32</meta:creation-date>
    <meta:editing-cycles>1</meta:editing-cycles>
    <dc:language>en</dc:language>
    <dc:creator>ZETHOU-WWEXT01P$</dc:creator>
    <dc:date>2025-05-05T08:58:32</dc:date>
    <meta:editing-duration>PT0.103S</meta:editing-duration>
  </office:meta>
</office:document-meta>
</file>